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E4alleenvooropladenelektrischevoertuigeni86abe2c6-26f5-44e8-8009-81eeaf873c5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21-04-27 Zuid, Elektrische oplaadpalen,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8692520</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actieplan Schoon Vervoer (2015-2020) en het strategisch plan laadinfrastructuur “Utrecht laadt op voor 2030” zet Utrecht o.a. in op een verdere uitbreiding van de openbare oplaadinfrastructuur en het stimuleren van een efficiënter gebruik van het laadnetwerk;</text:p>
            <text:p text:style-name="common-al"/>
            <text:p text:style-name="common-al">
            <text:span text:style-name="nadrukvet">dat</text:span>
          </text:p>
            <text:p text:style-name="common-al">er per wijk in Utrecht een locatieplan voor openbare laadpalen opgesteld wordt. Het locatieplan zorgt voor voldoende openbare laadpalen voor rijders die hun elektrische auto niet op eigen terrein kunnen opladen;</text:p>
            <text:p text:style-name="common-al"/>
            <text:p text:style-name="common-al">
            <text:span text:style-name="nadrukvet">dat</text:span>
          </text:p>
            <text:p text:style-name="common-al">de locaties van de laadpalen moeten voldoen aan criteria die opgesteld zijn in de ”Plaatsingsleidraad en inrichtingskader publieke laadinfrastructuur”;</text:p>
            <text:p text:style-name="common-al"/>
            <text:p text:style-name="common-al">
            <text:span text:style-name="nadrukvet">dat</text:span>
          </text:p>
            <text:p text:style-name="common-al">na het opstellen van het locatieplan er een informatiebijeenkomst geweest is waar een toelichting is gegeven op het voorgenomen plan. Vervolgens is gedurende een periode van twee weken de gelegenheid geboden om te reageren. De ontvangen reacties zijn meegenomen in de uitwerking van het definitieve locatieplan; </text:p>
            <text:p text:style-name="common-al"/>
            <text:p text:style-name="common-al">
            <text:span text:style-name="nadrukvet">dat</text:span>
          </text:p>
            <text:p text:style-name="common-al">de openbare laadpalen op onderstaande genoemde locaties niet in één keer geplaatst worden. Pas op het moment dat de bestaande openbare laadpalen overbezet zijn, wordt een laadpaal bijgeplaatst op een locatie uit het vastgestelde locatieplan. De verwachting is dat we met dit locatieplan tot 2025 voldoende locaties hebben vastgelegd. In Utrecht wordt uiteindelijk ongeveer 4% van het totaal aantal parkeerplekken gereserveerd voor het laden van elektrische auto’s. Of en wanneer deze locaties een laadpaal krijgen, hangt af van de groei van het aantal elektrische voertuigen de komende jaren. </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bereikbaarheid en luchtkwaliteit verbeterd wordt;</text:p>
            <text:p text:style-name="common-al"/>
            <text:p text:style-name="common-al">
            <text:span text:style-name="nadrukvet">dat</text:span>
          </text:p>
            <text:p text:style-name="common-al">door het plaatsen van de laadpaal voor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hij akkoord is met deze verkeersmaatregel;</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 mei</text:span><text:span text:style-name="nadrukvet">2021</text:span> voor onderstaande locaties de aangegeven verkeersmaatregelen in te trekken c.q. vast te stellen:</text:p>
            <text:p text:style-name="common-al"/>
            <text:p text:style-name="common-al">
            <text:span text:style-name="nadrukvet">Zuid</text:span>
            <text:span text:style-name="nadrukvet"/>
          </text:p>
            <text:p text:style-name="common-al"/>
            <text:p text:style-name="common-al">
            <text:span text:style-name="nadrukondlijn">Oud </text:span>
            <text:span text:style-name="nadrukondlijn">Hoograven</text:span>
            <text:span text:style-name="nadrukondlijn">-noord</text:span>
          </text:p>
            <text:p text:style-name="common-al">Aquamarijnlaan, ter hoogte van huisnummer 17; wegvak: tussen W.A.Vultostraat, en Diamantweg, vier plekken </text:p>
            <text:p text:style-name="common-al"/>
            <text:p text:style-name="common-al">Vaststellen: aantal parkeerplaatsen die als specifiek doel hebben het opladen van elektrische voertuigen (E4), volgens bijlage I van het RVV 1990 met onderbord "Alleen voor opladen elektrische voertuigen" (OB20) alsmede met onderbord OB504 </text:p>
            <text:p text:style-name="common-al"/>
            <text:p text:style-name="common-al">
            <draw:frame><draw:text-box><text:section text:name="plaatje_id1-3-2-2-1-66-1" text:style-name="plaatje">
              <text:p text:style-name="illustratie_id1-3-2-2-1-66-1-1"><draw:frame draw:style-name="illustratie_id1-3-2-2-1-66-1-1" text:anchor-type="paragraph" svg:width="30mm" svg:height="70.19999999999999mm"><draw:image xlink:href="Pictures/E4alleenvooropladenelektrischevoertuigeni86abe2c6-26f5-44e8-8009-81eeaf873c53.jpg" xlink:type="simple"/></draw:frame></text:p>
            </text:section></draw:text-box></draw:frame>
          </text:p>
            <text:p text:style-name="common-al"> E4 OB504</text:p>
            <text:p text:style-name="common-al"/>
            <text:p text:style-name="common-al">Utrecht, 27 april 2021</text:p>
            <text:p text:style-name="common-al"/>
            <text:p text:style-name="common-al">Burgemeester en wethouders van Utrecht,</text:p>
            <text:p text:style-name="common-al">namens dezen:</text:p>
            <text:p text:style-name="common-al"/>
            <text:p text:style-name="common-al">
            <text:span text:style-name="nadrukcur">G.</text:span>
            <text:span text:style-name="nadrukcur">E.</text:span>
            <text:span text:style-name="nadrukcur"> Jansen</text:span>
            <text:span text:style-name="nadrukcur"/>
          </text:p>
            <text:p text:style-name="common-al">Manager Stedenbouw en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text:span text:style-name="nadrukcur">In een formele en beveiligde omgeving is vastgelegd dat de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30 april </text:span><text:span text:style-name="nadrukvet">2021 </text:span>in de Staatscourant.</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Gedurende de Coronacrisis is het toegestaan om uw bezwaar ook per e-mail in te sturen. U kunt uw bezwaar sturen naar: <text:a xlink:href="mailto:juridischezaken@utrecht.nl" xlink:type="simple">juridischezaken@utrecht.nl</text:a></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de Staatscourant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442</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442</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442</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Utrecht</meta:user-defined>
    <meta:user-defined meta:name="OVERHEID.Gemeente/DC.creator">Utrecht</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voor opladen elektrische voertuigen (E4 )B504) - Diverse straten in de wijk Zu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692520</meta:user-defined>
    <meta:user-defined meta:name="OVERHEIDop.verkeersbordcode">E4</meta:user-defined>
    <dc:language>nl</dc:language>
    <meta:user-defined meta:name="OVERHEID.EPSG28992/DC.spatial">136820.423 453841.937</meta:user-defined>
    <meta:user-defined meta:name="OVERHEID.EPSG28992/DC.spatial">136825.32 453840.085</meta:user-defined>
    <meta:user-defined meta:name="DC.title">2021-04-27 Zuid, Elektrische oplaadpalen, Verkeersmaatregelen Gemeente Utrecht</meta:user-defined>
    <meta:user-defined meta:name="OVERHEID.PostcodeHuisnummer/OVERHEIDop.postcodeHuisnummer">3523EK 17</meta:user-defined>
    <meta:user-defined meta:name="OVERHEID.PostcodeHuisnummer/OVERHEIDop.postcodeHuisnummer">3523EK 17</meta:user-defined>
    <meta:user-defined meta:name="OVERHEIDop.straatnaam">Aquamarijnlaan</meta:user-defined>
    <meta:user-defined meta:name="OVERHEIDop.straatnaam">Aquamarijnlaan</meta:user-defined>
    <meta:user-defined meta:name="OVERHEIDop.woonplaats">Utrecht</meta:user-defined>
    <meta:user-defined meta:name="OVERHEIDop.woonplaats">Utrecht</meta:user-defined>
    <meta:user-defined meta:name="DCTERMS.W3CDTF/DCTERMS.available">2021-04-30</meta:user-defined>
    <meta:user-defined meta:name="OVERHEIDop.StcrtID/DC.identifier">stcrt-2021-22442</meta:user-defined>
    <meta:user-defined meta:name="OVERHEIDop.externeBijlage">Omschrijving lokaties laadpalen|exb-2021-25600</meta:user-defined>
    <meta:user-defined meta:name="OVERHEIDop.externeBijlage">kadastrale kaart en afbeelding|exb-2021-25601</meta:user-defined>
    <meta:user-defined meta:name="DCTERMS.W3CDTF/OVERHEIDop.jaargang">2021</meta:user-defined>
    <meta:user-defined meta:name="OVERHEIDop.publicationIssue">22442</meta:user-defined>
    <meta:user-defined meta:name="OVERHEIDop.versieInformatie"/>
  </office:meta>
</office:document-meta>
</file>