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alleenvooropladenelektrischevoertuigeni50dbf5d2-85b5-400d-83f0-f5fe006567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27 Noordoost,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6922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mei</text:span><text:span text:style-name="nadrukvet"> 2021 </text:span>voor onderstaande locaties de aangegeven verkeersmaatregelen in te trekken c.q. vast te stellen:</text:p>
            <text:p text:style-name="common-al"/>
            <text:p text:style-name="common-al">
            <text:span text:style-name="nadrukvet">Noordoost</text:span>
          </text:p>
            <text:p text:style-name="common-al"/>
            <text:p text:style-name="common-al">
            <text:span text:style-name="nadrukondlijn">Voordorp/</text:span>
            <text:span text:style-name="nadrukondlijn">Voorveldsepolder</text:span>
          </text:p>
            <text:p text:style-name="common-al">Augusto Sandinostraat, ter hoogte van huisnummer 252; wegvak: tussen David Ben Goerionstraat, en Aartsbisschop Romerostraat, twee plekken</text:p>
            <text:p text:style-name="common-al">Oldenburgerstraat, ter hoogte van huisnummer 205; wegvak: tussen Haflingerstraat, en Livarstraat, twee plekken</text:p>
            <text:p text:style-name="common-al"/>
            <text:p text:style-name="common-al">
            <text:span text:style-name="nadrukondlijn">Tuindorp-oost</text:span>
          </text:p>
            <text:p text:style-name="common-al">Lamérislaan, ter hoogte van huisnummer 180; wegvak: tussen Kapteynlaan, en Winklerlaan, acht plekken </text:p>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text:p text:style-name="common-al">
            <draw:frame><draw:text-box><text:section text:name="plaatje_id1-3-2-2-1-71-1" text:style-name="plaatje">
              <text:p text:style-name="illustratie_id1-3-2-2-1-71-1-1"><draw:frame draw:style-name="illustratie_id1-3-2-2-1-71-1-1" text:anchor-type="paragraph" svg:width="30mm" svg:height="70.19999999999999mm"><draw:image xlink:href="Pictures/E4alleenvooropladenelektrischevoertuigeni50dbf5d2-85b5-400d-83f0-f5fe0065675f.jpg" xlink:type="simple"/></draw:frame></text:p>
            </text:section></draw:text-box></draw:frame>
          </text:p>
            <text:p text:style-name="common-al">E4 OB504</text:p>
            <text:p text:style-name="common-al"/>
            <text:p text:style-name="common-al">Utrecht, 27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0 april </text:span><text:span text:style-name="nadrukvet">2021</text:span>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3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3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3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voor opladen elektrische voertuigen (E4 OB504) - Diverse straten in de wijk Noord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92272</meta:user-defined>
    <meta:user-defined meta:name="OVERHEIDop.verkeersbordcode">E4</meta:user-defined>
    <dc:language>nl</dc:language>
    <meta:user-defined meta:name="OVERHEID.EPSG28992/DC.spatial">138528.727 458262.257</meta:user-defined>
    <meta:user-defined meta:name="OVERHEID.EPSG28992/DC.spatial">138465.208 457397.854</meta:user-defined>
    <meta:user-defined meta:name="OVERHEID.EPSG28992/DC.spatial">137831.135 457804.527</meta:user-defined>
    <meta:user-defined meta:name="DC.title">2021-04-27 Noordoost, Elektrische oplaadpalen, Verkeersmaatregelen Gemeente Utrecht</meta:user-defined>
    <meta:user-defined meta:name="OVERHEID.PostcodeHuisnummer/OVERHEIDop.postcodeHuisnummer">3573ZH 252</meta:user-defined>
    <meta:user-defined meta:name="OVERHEID.PostcodeHuisnummer/OVERHEIDop.postcodeHuisnummer">3573SK 54</meta:user-defined>
    <meta:user-defined meta:name="OVERHEID.PostcodeHuisnummer/OVERHEIDop.postcodeHuisnummer">3571LM 334</meta:user-defined>
    <meta:user-defined meta:name="OVERHEIDop.straatnaam">Augusto Sandinostraat</meta:user-defined>
    <meta:user-defined meta:name="OVERHEIDop.straatnaam">Oldenburgerstraat</meta:user-defined>
    <meta:user-defined meta:name="OVERHEIDop.straatnaam">Lamérislaan</meta:user-defined>
    <meta:user-defined meta:name="OVERHEIDop.woonplaats">Utrecht</meta:user-defined>
    <meta:user-defined meta:name="OVERHEIDop.woonplaats">Utrecht</meta:user-defined>
    <meta:user-defined meta:name="OVERHEIDop.woonplaats">Utrecht</meta:user-defined>
    <meta:user-defined meta:name="DCTERMS.W3CDTF/DCTERMS.available">2021-04-30</meta:user-defined>
    <meta:user-defined meta:name="OVERHEIDop.StcrtID/DC.identifier">stcrt-2021-22436</meta:user-defined>
    <meta:user-defined meta:name="OVERHEIDop.externeBijlage">Omschrijving lokaties laadpalen|exb-2021-25586</meta:user-defined>
    <meta:user-defined meta:name="OVERHEIDop.externeBijlage">lokaties oplaadpalen met foto|exb-2021-25587</meta:user-defined>
    <meta:user-defined meta:name="DCTERMS.W3CDTF/OVERHEIDop.jaargang">2021</meta:user-defined>
    <meta:user-defined meta:name="OVERHEIDop.publicationIssue">22436</meta:user-defined>
    <meta:user-defined meta:name="OVERHEIDop.versieInformatie"/>
  </office:meta>
</office:document-meta>
</file>