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alleenvooropladenelektrischevoertuigeni7232e07e-0797-4ecc-aea8-eb2088cc7f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27 Leidsceh Rijn,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9257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ei</text:span><text:span text:style-name="nadrukvet">2021 </text:span>voor onderstaande locaties de aangegeven verkeersmaatregelen in te trekken c.q. vast te stellen:</text:p>
            <text:p text:style-name="common-al"/>
            <text:p text:style-name="common-al">
            <text:span text:style-name="nadrukvet">Leidsche Rijn </text:span>
          </text:p>
            <text:p text:style-name="common-al"/>
            <text:p text:style-name="common-al">
            <text:span text:style-name="nadrukondlijn">Hoge Weide</text:span>
          </text:p>
            <text:p text:style-name="common-al">Valeriaanweg, ter hoogte van huisnummer 243; wegvak: tussen Koffieweg en Specerijenpad, twee plekken </text:p>
            <text:p text:style-name="common-al"/>
            <text:p text:style-name="common-al">
            <text:span text:style-name="nadrukondlijn">Leeuwesteyn</text:span>
          </text:p>
            <text:p text:style-name="common-al">Tweede Muntmeesterslaan, ter hoogte van huisnummer 59; wegvak: tussen Rijksdaalderplantsoen, en Philipsdaalderhof, twee plekken </text:p>
            <text:p text:style-name="common-al"/>
            <text:p text:style-name="common-al">
            <text:span text:style-name="nadrukondlijn">Rijnvliet</text:span>
          </text:p>
            <text:p text:style-name="common-al">Sassafraslaan, ter hoogte van huisnummer 13; wegvak: tussen Rijnvlietpad, en Wilde Rucolavliet, twee plekken </text:p>
            <text:p text:style-name="common-al">Sassafraslaan, ter hoogte van huisnummer 52; wegvak: tussen Rijnvlietpad, en Wilde Rucolavliet, twee plekken </text:p>
            <text:p text:style-name="common-al">Persimoenstraat, ter hoogte van huisnummer 103; wegvak: tussen Honingbesstraat, en Persimoenstraat, twee plekken </text:p>
            <text:p text:style-name="common-al">Persimoenstraat, ter hoogte van huisnummer 71; wegvak: tussen Jujubestraat, en Zoete viburnumstraat, twee plekken </text:p>
            <text:p text:style-name="common-al"/>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76-1" text:style-name="plaatje">
              <text:p text:style-name="illustratie_id1-3-2-2-1-76-1-1"><draw:frame draw:style-name="illustratie_id1-3-2-2-1-76-1-1" text:anchor-type="paragraph" svg:width="30mm" svg:height="70.19999999999999mm"><draw:image xlink:href="Pictures/E4alleenvooropladenelektrischevoertuigeni7232e07e-0797-4ecc-aea8-eb2088cc7faf.jpg" xlink:type="simple"/></draw:frame></text:p>
            </text:section></draw:text-box></draw:frame>
          </text:p>
            <text:p text:style-name="common-al">E4 OB504</text:p>
            <text:p text:style-name="common-al"/>
            <text:p text:style-name="common-al">Utrecht, 27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april </text:span><text:span text:style-name="nadrukvet">2021 </text:span>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3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3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n voor opladen elektrische voertuigen (E4 OB504) - Diverse straten in de wijk Leidsch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2573</meta:user-defined>
    <meta:user-defined meta:name="OVERHEIDop.verkeersbordcode">E4</meta:user-defined>
    <dc:language>nl</dc:language>
    <meta:user-defined meta:name="OVERHEID.EPSG28992/DC.spatial">133355.535 456087.387</meta:user-defined>
    <meta:user-defined meta:name="OVERHEID.EPSG28992/DC.spatial">133641.325 455811.56</meta:user-defined>
    <meta:user-defined meta:name="OVERHEID.EPSG28992/DC.spatial">133087.889 454543.239</meta:user-defined>
    <meta:user-defined meta:name="OVERHEID.EPSG28992/DC.spatial">133145.686 454438.397</meta:user-defined>
    <meta:user-defined meta:name="OVERHEID.EPSG28992/DC.spatial">132825.455 454315.781</meta:user-defined>
    <meta:user-defined meta:name="OVERHEID.EPSG28992/DC.spatial">132948.02 454276.608</meta:user-defined>
    <meta:user-defined meta:name="DC.title">2021-04-27 Leidsceh Rijn, Elektrische oplaadpalen, Verkeersmaatregelen Gemeente Utrecht</meta:user-defined>
    <meta:user-defined meta:name="OVERHEID.PostcodeHuisnummer/OVERHEIDop.postcodeHuisnummer">3541TT 243</meta:user-defined>
    <meta:user-defined meta:name="OVERHEID.PostcodeHuisnummer/OVERHEIDop.postcodeHuisnummer">3541GV 59</meta:user-defined>
    <meta:user-defined meta:name="OVERHEID.PostcodeHuisnummer/OVERHEIDop.postcodeHuisnummer">3545CM 13</meta:user-defined>
    <meta:user-defined meta:name="OVERHEID.PostcodeHuisnummer/OVERHEIDop.postcodeHuisnummer">3545CM 52</meta:user-defined>
    <meta:user-defined meta:name="OVERHEID.PostcodeHuisnummer/OVERHEIDop.postcodeHuisnummer">3545DB 103</meta:user-defined>
    <meta:user-defined meta:name="OVERHEID.PostcodeHuisnummer/OVERHEIDop.postcodeHuisnummer">3545DB 71</meta:user-defined>
    <meta:user-defined meta:name="OVERHEIDop.straatnaam">Valeriaanweg</meta:user-defined>
    <meta:user-defined meta:name="OVERHEIDop.straatnaam">Tweede Muntmeesterslaan</meta:user-defined>
    <meta:user-defined meta:name="OVERHEIDop.straatnaam">Sassafraslaan</meta:user-defined>
    <meta:user-defined meta:name="OVERHEIDop.straatnaam">Sassafraslaan</meta:user-defined>
    <meta:user-defined meta:name="OVERHEIDop.straatnaam">Persimoenstraat</meta:user-defined>
    <meta:user-defined meta:name="OVERHEIDop.straatnaam">Persimoen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4-30</meta:user-defined>
    <meta:user-defined meta:name="OVERHEIDop.StcrtID/DC.identifier">stcrt-2021-22435</meta:user-defined>
    <meta:user-defined meta:name="OVERHEIDop.externeBijlage">Omschrijving lokaties laadpalen|exb-2021-25584</meta:user-defined>
    <meta:user-defined meta:name="OVERHEIDop.externeBijlage">lokaties oplaadpalen met foto|exb-2021-25585</meta:user-defined>
    <meta:user-defined meta:name="DCTERMS.W3CDTF/OVERHEIDop.jaargang">2021</meta:user-defined>
    <meta:user-defined meta:name="OVERHEIDop.publicationIssue">22435</meta:user-defined>
    <meta:user-defined meta:name="OVERHEIDop.versieInformatie"/>
  </office:meta>
</office:document-meta>
</file>