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Shunter - De Laagjes</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voor het oprichten van een bedrijfspand ten behoeve van onderhoud en revisie van rail-gebonden voertuigen nabij Laagjesweg 30 te Rotterdam (OMV.20.07.00465).</text:p>
            <text:p text:style-name="common-al">
            <text:span text:style-name="nadrukvet">Inzage</text:span>
          </text:p>
            <text:p text:style-name="common-al">De omgevingsvergunning en de bijbehorende stukken liggen met ingang van vrijdag 30 april 2021 tot en met vrijdag 11 juni 2021 ter inzage.</text:p>
            <text:p text:style-name="common-al">De omgevingsvergunning met de bijbehorende stukken zijn beschikbaar via de website <text:a xlink:href="http://www.overheid.nl" xlink:type="simple">www.overheid.nl</text:a>.</text:p>
            <text:p text:style-name="common-al">De stukken kunnen geraadpleegd worden door te zoeken op het adres Laagjesweg 30 en postcode 3076 BK Rotterdam bij ‘Berichten over uw buurt’.</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53905, dan wordt in overleg gezocht naar een maatwerkoplossing.</text:p>
            <text:p text:style-name="common-al">
            <text:span text:style-name="nadrukvet">Beroep</text:span>
          </text:p>
            <text:p text:style-name="common-al">Tegen de verleende omgevingsvergunning kan tot en met vrijdag 11 juni 2021 beroep worden ingesteld door een belanghebbende die: </text:p>
            <text:p text:style-name="common-al">- tijdig tegen het ontwerpbesluit zienswijzen heeft ingebracht; </text:p>
            <text:p text:style-name="common-al">-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Voorlopige voorziening</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8 april 2021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2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2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2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5661.86 433247.33</meta:user-defined>
    <meta:user-defined meta:name="DC.title">Kennisgeving omgevingsvergunning Shunter - De Laagjes</meta:user-defined>
    <meta:user-defined meta:name="OVERHEID.PostcodeHuisnummer/OVERHEIDop.postcodeHuisnummer">3076BK 30</meta:user-defined>
    <meta:user-defined meta:name="OVERHEIDop.straatnaam">Laagjesweg</meta:user-defined>
    <meta:user-defined meta:name="OVERHEIDop.woonplaats">Rotterdam</meta:user-defined>
    <meta:user-defined meta:name="DCTERMS.W3CDTF/DCTERMS.available">2021-04-30</meta:user-defined>
    <meta:user-defined meta:name="DCTERMS.W3CDTF/OVERHEIDop.jaargang">2021</meta:user-defined>
    <meta:user-defined meta:name="OVERHEIDop.externeBijlage">00.Besluit OMV.20.07.00465 nabij Laagjesweg 30|exb-2021-25555</meta:user-defined>
    <meta:user-defined meta:name="OVERHEIDop.externeBijlage">01.19065_AOV_03_22-07-2020|exb-2021-25556</meta:user-defined>
    <meta:user-defined meta:name="OVERHEIDop.externeBijlage">02.19065_AOV_05_22-07-2020|exb-2021-25557</meta:user-defined>
    <meta:user-defined meta:name="OVERHEIDop.externeBijlage">03.19065_008 notitie hekwerken en poorten|exb-2021-25558</meta:user-defined>
    <meta:user-defined meta:name="OVERHEIDop.externeBijlage">04.19065_AOV_08_07-09-2020|exb-2021-25559</meta:user-defined>
    <meta:user-defined meta:name="OVERHEIDop.externeBijlage">05.19065_AOV_09_07-09-2020|exb-2021-25560</meta:user-defined>
    <meta:user-defined meta:name="OVERHEIDop.externeBijlage">06.200731_20_0259_bodemonderzoek|exb-2021-25561</meta:user-defined>
    <meta:user-defined meta:name="OVERHEIDop.externeBijlage">07.productblad Reynaers cs 77|exb-2021-25562</meta:user-defined>
    <meta:user-defined meta:name="OVERHEIDop.externeBijlage">08.Productblad_Cladipan_31|exb-2021-25563</meta:user-defined>
    <meta:user-defined meta:name="OVERHEIDop.externeBijlage">09.Productblad_Rhinoxx|exb-2021-25564</meta:user-defined>
    <meta:user-defined meta:name="OVERHEIDop.externeBijlage">10.Productblad_Unidek EPS|exb-2021-25565</meta:user-defined>
    <meta:user-defined meta:name="OVERHEIDop.externeBijlage">11.TEK-ALG-OVE-SC-0007-Shunter-grondaankoop-0.4|exb-2021-25566</meta:user-defined>
    <meta:user-defined meta:name="OVERHEIDop.externeBijlage">12.19065_AOV_04_revB_18-01-2021|exb-2021-25567</meta:user-defined>
    <meta:user-defined meta:name="OVERHEIDop.externeBijlage">13.19065_AOV_01_revD_18-01-2021 incl. Correctie|exb-2021-25568</meta:user-defined>
    <meta:user-defined meta:name="OVERHEIDop.externeBijlage">14.19065_AOV_02_revC_18-01-2021 incl correcites|exb-2021-25569</meta:user-defined>
    <meta:user-defined meta:name="OVERHEIDop.externeBijlage">15.19065_AOV_10_revA_12-10-2020 BPC akkoord|exb-2021-25570</meta:user-defined>
    <meta:user-defined meta:name="OVERHEIDop.externeBijlage">16.19065_AOV_00_revD_27-01-2021|exb-2021-25571</meta:user-defined>
    <meta:user-defined meta:name="OVERHEIDop.externeBijlage">17.GRO_Shunter_21 januari 2021|exb-2021-25572</meta:user-defined>
    <meta:user-defined meta:name="OVERHEIDop.externeBijlage">18.Voortoets projectbestemmingsplan Shunter|exb-2021-25573</meta:user-defined>
    <meta:user-defined meta:name="OVERHEIDop.externeBijlage">19.AS20.11806-20.0017947 beleidsbesluit |exb-2021-25574</meta:user-defined>
    <meta:user-defined meta:name="OVERHEIDop.publicationIssue">22426</meta:user-defined>
    <meta:user-defined meta:name="OVERHEIDop.StcrtID/DC.identifier">stcrt-2021-22426</meta:user-defined>
    <meta:user-defined meta:name="OVERHEIDop.versieInformatie"/>
  </office:meta>
</office:document-meta>
</file>