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bereidingsbesluit bestemmingsplan Buitengebied (rectificatie)</text:p>
          </table:table-cell>
          <table:table-cell office:value-type="string" table:style-name="staatscourantkop.B.cell">
            <text:section text:name="plaatje_id1-3-1-1" text:style-name="plaatje">
              <text:p text:style-name="illustratie_id1-3-1-1-1"><draw:frame draw:style-name="illustratie_id1-3-1-1-1" text:anchor-type="paragraph" svg:width="40mm" svg:height="18.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raad van de gemeente Weststellingwerf heeft in zijn vergadering van 22 april 2021 ingevolge artikel 3.7 Wet ruimtelijke ordening verklaard dat er ten aanzien van geitenhouderijen een wijziging van het bestemmingsplan Buitengebied 2014 voor het gehele grondgebied van de gemeente Weststellingwerf wordt voorbereid. </text:p>
            <text:p text:style-name="common-al"/>
            <text:p text:style-name="common-al">De raad van de gemeente Westellingwerf heeft bepaald dat in het gebied waar het voorbereidingsbesluit van kracht is de aanhoudingsplicht als bedoeld in artikel 3.3, lid 1, sub a. van de Wet algemene bepa lingen omgevingsrecht geldt voor het oprichten van een nieuwe geitenhouderij, het omschakelen van een bestaand agrarisch bedrijf naar een geitenhouderij en het uitbreiden van een bestaande geitenhou derij .</text:p>
            <text:p text:style-name="common-al"/>
            <text:p text:style-name="common-al">Ingevolge artikel 3.7, lid 4 Wet ruimtelijke ordening heeft de raad van de gemeente Weststellingwerf bepaald dat het verboden is om het gebruik van gronden en bouwwerken gelegen in het gebied waar het voorbereidingsgebied van kracht is, in die zin te wijzigen dat een nieuwe geitenhouderij wordt op gericht, een bestaande geitenhouderij wordt uitgebreid met geiten dan wel een bestaand agrarisch bedrijf wordt gewijzigd in een geitenhouderij. </text:p>
            <text:p text:style-name="common-al"/>
            <text:p text:style-name="common-al">
            <text:span text:style-name="nadrukvet">Terinzagelegging </text:span>
          </text:p>
            <text:p text:style-name="common-al">Het voorbereidingsbesluit en bijbehorende stukken kunnen vanaf de dag na deze bekendmaking gedu rende een termijn van zes weken worden ingezien bij de publieksbalie van de gemeente Weststellingwerf, bezoekadres Griffioenpark 1, 8471 KR te Wolvega. Het voorbereidingsbesluit is ook raadpleegbaar via www.ruimtelijkeplannen.nl. Het identificatienummer van het plan is NL.IMRO.0098.VBbg-VAO1 </text:p>
            <text:p text:style-name="common-al"/>
            <text:p text:style-name="common-al">
            <text:span text:style-name="nadrukvet">Beroepsmogelijkheid </text:span>
          </text:p>
            <text:p text:style-name="last-al">Het is niet mogelijk om bezwaar te maken of beroep in te stellen tegen het voorbereidingsbesluit.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2418</text:span><text:line-break/><text:date style:data-style-name="dag" text:fixed="true" text:date-value="2021-04-29"/><text:line-break/><text:date style:data-style-name="jaar" text:fixed="true" text:date-value="2021-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2418</text:span><text:date style:data-style-name="nicedate" text:fixed="true" text:date-value="2021-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2418</text:span><text:date style:data-style-name="nicedate" text:fixed="true" text:date-value="2021-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Weststellingwerf</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Landbouw | Organisatie en beleid</meta:user-defined>
    <meta:user-defined meta:name="OVERHEIDop.Ruimtelijkplan/OVERHEIDop.bekendmakingBetreffendePlan">NL.IMRO.0098.VBbg-VAO1</meta:user-defined>
    <meta:user-defined meta:name="OVERHEIDop.Ruimtelijkeplannen/DC.type">bestemmingsplan</meta:user-defined>
    <dc:language>nl</dc:language>
    <meta:user-defined meta:name="OVERHEID.Gemeente/DC.spatial">Weststellingwerf</meta:user-defined>
    <meta:user-defined meta:name="DC.title">Voorbereidingsbesluit bestemmingsplan Buitengebied (rectificatie)</meta:user-defined>
    <meta:user-defined meta:name="DCTERMS.W3CDTF/DCTERMS.available">2021-04-29</meta:user-defined>
    <meta:user-defined meta:name="DCTERMS.W3CDTF/OVERHEIDop.jaargang">2021</meta:user-defined>
    <meta:user-defined meta:name="OVERHEIDop.publicationIssue">22418</meta:user-defined>
    <meta:user-defined meta:name="OVERHEIDop.StcrtID/DC.identifier">stcrt-2021-22418</meta:user-defined>
    <meta:user-defined meta:name="OVERHEIDop.versieInformatie"/>
  </office:meta>
</office:document-meta>
</file>