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Jan Schamhartstraat 101a in Olst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Jan Schamhartstraat 101a in Olst legt het college van B en W een ontwerpbestemmingsplan ter inzage. Het bestemmingsplan wijzigt de agrarische bedrijfsbestemming naar woonbestemmingen. Alle aanwezige bedrijfsbebouwing (incl. bedrijfswoning) wordt gesloopt en erfverhardingen worden verwijderd. Ter compensatie worden vier nieuwe woningbouwkavels gerealiseerd op de plek van de bestaande bedrijfsbebouwing. Daarnaast wordt de mogelijkheid geboden om op één van de vier woningbouwkavels het woonvolume op te delen in drie woningen/wooneenheden om zo ook betaalbare woningen te kunnen realiseren. Op de locatie worden de landschaps- en natuurwaarden versterkt. </text:p>
            <text:p text:style-name="common-al">Het plan (identificatienummer NL.IMRO.1773.BP2020001069-0201) en de bijbehorende stukken liggen ter inzage van 6 mei tot en met 16 juni 2021. U vindt het plan op www.ruimtelijkeplannen.nl en bij ons klantcontactcentrum in Wijhe (Raadhuisplein 1). Bronbestanden vindt u op ro.olst-wijhe.nl/planne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9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9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9-0201</meta:user-defined>
    <meta:user-defined meta:name="OVERHEIDop.Ruimtelijkeplannen/DC.type">bestemmingsplan</meta:user-defined>
    <dc:language>nl</dc:language>
    <meta:user-defined meta:name="OVERHEID.EPSG28992/DC.spatial">204209.925 481521.778</meta:user-defined>
    <meta:user-defined meta:name="DC.title">Ontwerpbestemmingsplan Buitengebied, Jan Schamhartstraat 101a in Olst ter inzage</meta:user-defined>
    <meta:user-defined meta:name="OVERHEID.PostcodeHuisnummer/OVERHEIDop.postcodeHuisnummer">8121PA 101</meta:user-defined>
    <meta:user-defined meta:name="OVERHEIDop.straatnaam">Jan Schamhartstraat</meta:user-defined>
    <meta:user-defined meta:name="OVERHEIDop.woonplaats">Olst</meta:user-defined>
    <meta:user-defined meta:name="DCTERMS.W3CDTF/DCTERMS.available">2021-05-05</meta:user-defined>
    <meta:user-defined meta:name="DCTERMS.W3CDTF/OVERHEIDop.jaargang">2021</meta:user-defined>
    <meta:user-defined meta:name="OVERHEIDop.publicationIssue">22396</meta:user-defined>
    <meta:user-defined meta:name="OVERHEIDop.StcrtID/DC.identifier">stcrt-2021-22396</meta:user-defined>
    <meta:user-defined meta:name="OVERHEIDop.versieInformatie"/>
  </office:meta>
</office:document-meta>
</file>