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r-Amstel – Verkeersbesluit parkeerplaatsen laadpaal Lunaweg -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Ouder-Amstel, kenmerk 2021-039921</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Ouder-Amstel besluiten om ter hoogte van de Lunaweg 45 te Duivendrecht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common-al">
            <text:span text:style-name="nadrukcur">Ouderkerk aan de Amstel</text:span>, 28 april 2021</text:p>
            <text:p text:style-name="common-al">
            <text:span text:style-name="nadrukcur">Namens dezen,</text:span>
          </text:p>
            <text:p text:style-name="common-al">
            <text:span text:style-name="nadrukcur">ing. P.M. Louwerse</text:span>
          </text:p>
            <text:p text:style-name="common-al">
            <text:span text:style-name="nadrukcur">Teamleider Inrichting en Beheer, afdeling Buurt,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Verkeersbesluit parkeerplaatsen laadpaal Lunaweg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24248.19 482871.572</meta:user-defined>
    <meta:user-defined meta:name="DC.title">Gemeente Ouder-Amstel – Verkeersbesluit parkeerplaatsen laadpaal Lunaweg - Duivendrecht</meta:user-defined>
    <meta:user-defined meta:name="OVERHEID.PostcodeHuisnummer/OVERHEIDop.postcodeHuisnummer">1115SX 45</meta:user-defined>
    <meta:user-defined meta:name="OVERHEIDop.straatnaam">Lunaweg</meta:user-defined>
    <meta:user-defined meta:name="OVERHEIDop.woonplaats">Duivendrecht</meta:user-defined>
    <meta:user-defined meta:name="DCTERMS.W3CDTF/DCTERMS.available">2021-04-29</meta:user-defined>
    <meta:user-defined meta:name="OVERHEIDop.StcrtID/DC.identifier">stcrt-2021-22393</meta:user-defined>
    <meta:user-defined meta:name="OVERHEIDop.externeBijlage">Locatie laadpaal Lunaweg|exb-2021-25504</meta:user-defined>
    <meta:user-defined meta:name="DCTERMS.W3CDTF/OVERHEIDop.jaargang">2021</meta:user-defined>
    <meta:user-defined meta:name="OVERHEIDop.publicationIssue">22393</meta:user-defined>
    <meta:user-defined meta:name="OVERHEIDop.versieInformatie"/>
  </office:meta>
</office:document-meta>
</file>