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2</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Petrogas E&amp;P Netherlands B.V.</text:span></text:p>
      <text:p text:style-name="ifm_p_ifm">De op 13 mei 2015 aan Petrogas E&amp;P Netherlands B.V., statutair gevestigd te Den Haag, verleende vergunning met nummer 2015/0324-04, laatstelijk gewijzigd op 21 augustus 2020 met nummer ANVS-PP-2020/0054906-04, is gewijzigd in verband met een vermindering van het aantal ingekapselde radioactieve bronnen op de offshorelocatie A/12-CPP, Nederlands Continentaal Plat van Petrogas E&amp;P Netherlands B.V., gelegen aan de Laan van Zuid Hoorn 14 te Rijswijk.</text:p>
      <text:p text:style-name="ifm_p_ifm">Kenmerk: <text:span text:style-name="ifm_span_font.underline_ifm">ANVS-PP-2021/0061781-06</text:span></text:p>
      <text:p text:style-name="ifm_p_ifm">Datum: <text:span text:style-name="ifm_span_font.underline_ifm">21 april 2021</text:span></text:p>
      <text:p text:style-name="ifm_p_mt.3.7mm_ifm"><text:span text:style-name="ifm_span_font.underline_ifm">Dierenkliniek Landgraaf</text:span></text:p>
      <text:p text:style-name="ifm_p_ifm">Aan Evidensia Nederland B.V. is toestemming verleend voor overdracht van de aan D.A.M. Wertz handelend onder de naam Dierenkliniek Landgraaf gevestigd te Landgraaf, verleende vergunning met nummer 2020/0054555-05 aan Evidensia Nederland B.V.</text:p>
      <text:p text:style-name="ifm_p_ifm">Kenmerk: <text:span text:style-name="ifm_span_font.underline_ifm">ANVS-PP-2021/0058149-04</text:span></text:p>
      <text:p text:style-name="ifm_p_ifm">Datum: <text:span text:style-name="ifm_span_font.underline_ifm">21 april 2021</text:span></text:p>
      <text:p text:style-name="ifm_p_mt.3.7mm_ifm"><text:span text:style-name="ifm_span_font.underline_ifm">Tandartspraktijk Post</text:span></text:p>
      <text:p text:style-name="ifm_p_ifm">Aan M.S. Post en W.E.L. van der Plas, handelend in maatschapsverband onder de naam Maatschap Post en Post-Van der Plas, gevestigd te Lisse, is een vergunning verleend voor het verrichten van handelingen ten behoeve van tandheelkundige diagnostiek met toestellen, waaronder een toestel gebruikmakend van computertomografietechniek, binnen de locatie van Tandartspraktijk Post, gelegen aan de Ruijterstraat 10 te Lisse.</text:p>
      <text:p text:style-name="ifm_p_ifm">Kenmerk: <text:span text:style-name="ifm_span_font.underline_ifm">ANVS-PP-2020/0057988-07</text:span></text:p>
      <text:p text:style-name="ifm_p_ifm">Datum: <text:span text:style-name="ifm_span_font.underline_ifm">21 april 2021</text:span></text:p>
      <text:p text:style-name="ifm_p_mt.3.7mm_ifm"><text:span text:style-name="ifm_span_font.underline_ifm">Dierenartsenpraktijk Deurze-Smilde-Assen</text:span></text:p>
      <text:p text:style-name="ifm_p_ifm">Aan E.H.P. Wentzel en H.R. Suichies, handelend in maatschapsverband onder de naam Dierenartsenpraktijk Deurze-Smilde-Assen, gevestigd te Assen, is toestemming gegeven voor overdracht van de vergunning met kenmerk ANVS-PP-2020/0054085-05 naar Evidensia Nederland B.V., gevestigd te Vleuten.</text:p>
      <text:p text:style-name="ifm_p_ifm">Kenmerk: <text:span text:style-name="ifm_span_font.underline_ifm">ANVS-PP-2021/0061714-04</text:span></text:p>
      <text:p text:style-name="ifm_p_ifm">Datum: <text:span text:style-name="ifm_span_font.underline_ifm">21 april 2021</text:span></text:p>
      <text:p text:style-name="ifm_p_mt.3.7mm_ifm"><text:span text:style-name="ifm_span_font.underline_ifm">DentConnect Klinieken B.V., Locatie Samenwerkende Tandartsen Tilburg-Zuid</text:span></text:p>
      <text:p text:style-name="ifm_p_ifm">Wijziging tenaamstelling van de op 25 maart 2020, onder kenmerk ANVS-PP-2020/0053301-04, aan Samenwerkende Tandartsen B.V., Locatie Samenwerkende Tandartsen Tilburg-Zuid, gevestigd te Tilburg, verleende vergunning. De tenaamstelling van de Samenwerkende Tandartsen B.V., Locatie Samenwerkende Tandartsen Tilburg-Zuid is gewijzigd in DentConnect B.V., Locatie Samenwerkende Tandartsen Tilburg-Zuid.</text:p>
      <text:p text:style-name="ifm_p_ifm">Kenmerk: <text:span text:style-name="ifm_span_font.underline_ifm">ANVS-PP-2021/0081561-04</text:span></text:p>
      <text:p text:style-name="ifm_p_ifm">Datum: <text:span text:style-name="ifm_span_font.underline_ifm">21 april 2021</text:span></text:p>
      <text:p text:style-name="ifm_p_mt.3.7mm_ifm"><text:span text:style-name="ifm_span_font.underline_ifm">DentConnect Klinieken B.V., Locatie Samenwerkende Tandartsen XQDent Bilthoven</text:span></text:p>
      <text:p text:style-name="ifm_p_ifm">Wijziging tenaamstelling van de op 13 mei 2020, onder kenmerk ANVS-PP-2020/0054003-05, aan Samenwerkende Tandartsen B.V., Locatie Samenwerkende Tandartsen XQDent Bilthoven, gevestigd te Bilthoven, verleende vergunning. De tenaamstelling van de Samenwerkende Tandartsen B.V., Locatie Samenwerkende Tandartsen XQDent Bilthoven, is gewijzigd in DentConnect Klinieken B.V., Locatie Samenwerkende Tandartsen XQDent Bilthoven.</text:p>
      <text:p text:style-name="ifm_p_ifm">Kenmerk: <text:span text:style-name="ifm_span_font.underline_ifm">ANVS-PP-20201/0081568-04</text:span></text:p>
      <text:p text:style-name="ifm_p_ifm">Datum: <text:span text:style-name="ifm_span_font.underline_ifm">21 april 2021</text:span></text:p>
      <text:p text:style-name="ifm_p_mt.3.7mm_ifm"><text:span text:style-name="ifm_span_font.underline_ifm">DentConnect Klinieken B.V., Locatie Samenwerkende Tandartsen Enschede</text:span></text:p>
      <text:p text:style-name="ifm_p_ifm">Wijziging tenaamstelling van de op 29 januari 2020, onder kenmerk ANVS-PP-2019/0052395-05, aan Samenwerkende Tandartsen B.V., Locatie Samenwerkende Tandartsen Enschede, gevestigd te Enschede, verleende vergunning. De tenaamstelling van de Samenwerkende Tandartsen B.V., Locatie Samenwerkende Tandartsen Enschede is gewijzigd in DentConnect Klinieken B.V., Locatie Samenwerkende Tandartsen Enschede.</text:p>
      <text:p text:style-name="ifm_p_ifm">Kenmerk: <text:span text:style-name="ifm_span_font.underline_ifm">ANVS-PP-2021/0081560-04</text:span></text:p>
      <text:p text:style-name="ifm_p_ifm">Datum:<text:span text:style-name="ifm_span_font.underline_ifm"> 21 april 2021</text:span></text:p>
      <text:p text:style-name="ifm_p_mt.3.7mm_ifm"><text:span text:style-name="ifm_span_font.underline_ifm">DentConnect Klinieken B.V., Locatie Samenwerkende Tandartsen Oudenbosch</text:span></text:p>
      <text:p text:style-name="ifm_p_ifm">Wijziging tenaamstelling van de op 13 mei 2020, onder kenmerk ANVS-PP-2020/0054041-04, aan Samenwerkende Tandartsen B.V., Locatie samenwerkende Tandartsen Oudenbosch, gevestigd te Oudenbosch, verleende vergunning. De tenaamstelling van de Samenwerkende Tandartsen B.V., Locatie Samenwerkende Tandartsen Oudenbosch is gewijzigd in DentConnect Klinieken B.V., Locatie Samenwerkende Tandartsen Oudenbosch</text:p>
      <text:p text:style-name="ifm_p_ifm">Kenmerk: <text:span text:style-name="ifm_span_font.underline_ifm">ANVS-PP-2021/0081565-05</text:span></text:p>
      <text:p text:style-name="ifm_p_ifm">Datum: <text:span text:style-name="ifm_span_font.underline_ifm">21 april 2021</text:span></text:p>
      <text:p text:style-name="ifm_p_mt.3.7mm_ifm"><text:span text:style-name="ifm_span_font.underline_ifm">Dierenasiel Zuidwolde</text:span></text:p>
      <text:p text:style-name="ifm_p_ifm">Aan de Nederlandse Vereniging tot Bescherming van Dieren is een vergunning verleend voor het verrichten van handelingen met toestellen ten behoeve van veterinaire diagnostiek binnen de locatie van Dierenasiel Zuidwolde, gelegen aan de Noordwolderweg 51A te Zuidwolde.</text:p>
      <text:p text:style-name="ifm_p_ifm">Kenmerk: <text:span text:style-name="ifm_span_font.underline_ifm">ANVS-PP-2021/0082387-05</text:span></text:p>
      <text:p text:style-name="ifm_p_ifm">Datum: <text:span text:style-name="ifm_span_font.underline_ifm">21 april 2021</text:span></text:p>
      <text:p text:style-name="ifm_p_mt.3.7mm_ifm"><text:span text:style-name="ifm_span_font.underline_ifm">Overdie Metals B.V.</text:span></text:p>
      <text:p text:style-name="ifm_p_ifm">Aan Overdie Metals B.V., gevestigd te Alkmaar, is een vergunning verleend voor het verrichten van handelingen ten behoeve van elementanalyse binnen de locaties van Overdie Metals B.V., gelegen aan de Kitmanstraat 231 te Alkmaar en de Uiterdijk 10 te Zaandam en op steeds wisselende locaties door heel Nederland met ioniserende straling uitzendende toestellen.</text:p>
      <text:p text:style-name="ifm_p_ifm">Kenmerk: ANVS-PP-2021/0063685-05</text:p>
      <text:p text:style-name="ifm_p_ifm">Datum: 23 april 2021</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e intrekkingsbesluiten zijn voorbereid met toepassing van Titel 4.1 van de Algemene wet bestuursrecht.</text:p>
      <text:p text:style-name="ifm_p_mt.3.7mm_ifm"><text:span text:style-name="ifm_span_font.underline_ifm">Richardson Electronics Benelux B.V.</text:span></text:p>
      <text:p text:style-name="ifm_p_ifm">De op 24 mei 2017 aan Richardson Electronics Benelux B.V., gevestigd te Amsterdam, verleende vergunning met nummer 2017/0217-10 voor het verrichten van handelingen met ioniserende straling uitzendende toestellen, is ingetrokken.</text:p>
      <text:p text:style-name="ifm_p_ifm">Kenmerk: <text:span text:style-name="ifm_span_font.underline_ifm">ANVS-PP-2020/0059668-02</text:span></text:p>
      <text:p text:style-name="ifm_p_ifm">Verzenddatum: <text:span text:style-name="ifm_span_font.underline_ifm">23 april 2021</text:span></text:p>
      <text:p text:style-name="ifm_p_mt.3.7mm_ifm"><text:span text:style-name="ifm_span_font.underline_ifm">BASF Nederland B.V.</text:span></text:p>
      <text:p text:style-name="ifm_p_ifm">De op 26 juli 1990 aan BASF Nederland B.V., verleende vergunning met nummer 17790019, MBS, laatstelijk gewijzigd op 14 augustus 2007, met nummer 2007/1890-05, is ingetrokken.</text:p>
      <text:p text:style-name="ifm_p_ifm">Kenmerk: <text:span text:style-name="ifm_span_font.underline_ifm">ANVS-PP-2021/0061661-02</text:span></text:p>
      <text:p text:style-name="ifm_p_ifm">Verzenddatum: <text:span text:style-name="ifm_span_font.underline_ifm">23 april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te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text:p>
      <text:p text:style-name="ifm_p_ifm">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392</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392</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2392</meta:user-defined>
    <meta:user-defined meta:name="OVERHEIDop.StcrtID/DCTERMS.replaces"/>
    <meta:user-defined meta:name="OVERHEIDop.StcrtID/DCTERMS.isRequiredBy"/>
    <meta:user-defined meta:name="OVERHEIDop.StcrtID/DCTERMS.hasPart"/>
    <meta:user-defined meta:name="OVERHEIDop.publicationIssue">22392</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Energie</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5-03</meta:user-defined>
    <meta:user-defined meta:name="OVERHEIDop.Ruimtelijkplan/OVERHEIDop.bekendmakingBetreffendePlan"/>
  </office:meta>
</office:document-meta>
</file>