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– Vaststelling Bestemmingsplan “Tiskeshook, te Nederweert-Ein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het bestemmingsplan “Tiskeshook” ongewijzigd vastgesteld (NL.IMRO.0946.BPTiskeshook2021-VA01). </text:p>
            <text:p text:style-name="common-al">Het plan betreft een gedeeltelijke herziening van het bestemmingsplan ‘Buitengebied Nederweert’. </text:p>
            <text:p text:style-name="common-al">Dit bestemmingsplan maakt de bouw mogelijk van 2 Ruimte voor Ruimte woningen en de realisatie van een vijftal levensloopbestendige woningen aan de kruising tussen de Kruistraat en de Kruiszijweg. </text:p>
            <text:p text:style-name="common-al"/>
            <text:p text:style-name="common-al">U kunt de stukken inzien binnen zes weken na de dag van publicatie, van 30 april t/m 10 juni, via <text:a xlink:href="https://www.ruimtelijkeplannen.nl/viewer/view?planidn=NL.IMRO.0946.BPTiskeshook2021-VA01" xlink:type="simple">www.ruimtelijkeplannen.nl</text:a>. Ook kunt u de stukken inzien bij de infobalie. </text:p>
            <text:p text:style-name="common-al">Mocht de inzage bij infobalie vanwege de beperkte openstelling moeilijk zijn, dan kunt u met de gemeente bellen. We kunnen dan verdere afspraken maken voor de inzage van planstukken.</text:p>
            <text:p text:style-name="common-al">Het indienen van schriftelijk beroep is mogelijk binnen de inzagetermij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common-al"/>
            <text:p text:style-name="common-al">Het bestemmingsplan treedt daags na de beroepstermijn in werking, tenzij er een verzoek om voorlopige voorziening is ingediend. </text:p>
            <text:p text:style-name="common-al">Het vaststellingsbesluit treedt dan niet in werking voordat op dat verzoek is beslist. Raadpleeg de procedure op onze website voor meer informatie. </text:p>
            <text:p text:style-name="last-al">Bellen mag ook met de heer Chrit Damoiseaux van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3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46.BPTiskeshook2021-VA01</meta:user-defined>
    <meta:user-defined meta:name="OVERHEIDop.Ruimtelijkeplannen/DC.type">bestemmingsplan</meta:user-defined>
    <dc:language>nl</dc:language>
    <meta:user-defined meta:name="OVERHEID.EPSG28992/DC.spatial">182760.467 365553.887</meta:user-defined>
    <meta:user-defined meta:name="DC.title">Gemeente Nederweert – Vaststelling Bestemmingsplan “Tiskeshook, te Nederweert-Eind”</meta:user-defined>
    <meta:user-defined meta:name="OVERHEID.PostcodeHuisnummer/OVERHEIDop.postcodeHuisnummer">6034RJ 99</meta:user-defined>
    <meta:user-defined meta:name="OVERHEIDop.straatnaam">Kruisstraat</meta:user-defined>
    <meta:user-defined meta:name="OVERHEIDop.woonplaats">Nederweert-Ei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22385</meta:user-defined>
    <meta:user-defined meta:name="OVERHEIDop.StcrtID/DC.identifier">stcrt-2021-22385</meta:user-defined>
    <meta:user-defined meta:name="OVERHEIDop.versieInformatie"/>
  </office:meta>
</office:document-meta>
</file>