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ederweert – Vaststelling Bestemmingsplan “Strateris 32/Scheper te Nederweert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is het bestemmingsplan “Strateris 32/Scheper” ongewijzigd vastgesteld (NL.IMRO.0946.BPStraterisScheper-VA01). </text:p>
            <text:p text:style-name="common-al">Het plan betreft een herziening van het bestemmingsplan ‘Hoebenakker 2013’. Dit bestemmingsplan maakt 4 kavels mogelijk voor levensloopbestendige woningen, aan de achterzijde van Strateris 32 en voorzijde Scheper. </text:p>
            <text:p text:style-name="common-al"/>
            <text:p text:style-name="common-al">U kunt de stukken inzien binnen zes weken na de dag van publicatie, van 30 april t/m 10 juni, via <text:a xlink:href="https://www.ruimtelijkeplannen.nl/viewer/view?planidn=NL.IMRO.0946.BPStraterisScheper-VA01" xlink:type="simple">www.ruimtelijkeplannen.nl</text:a>. </text:p>
            <text:p text:style-name="common-al">Ook kunt u de stukken inzien bij de infobalie. Mocht de inzage bij infobalie vanwege de beperkte openstelling moeilijk zijn, dan kunt u met de gemeente bellen. </text:p>
            <text:p text:style-name="common-al">We kunnen dan verdere afspraken maken voor de inzage van planstukken.</text:p>
            <text:p text:style-name="common-al"/>
            <text:p text:style-name="common-al">Het indienen van schriftelijk beroep is mogelijk binnen de inzagetermijn bij de Afdeling Bestuursrechtspraak van Raad van State, adres Postbus 20019, 2500 EA Den Haag.</text:p>
            <text:p text:style-name="common-al">U kunt gelijktijdig vragen om een voorlopige voorziening bij de voorzitter van bovengenoemde</text:p>
            <text:p text:style-name="common-al">Afdeling. </text:p>
            <text:p text:style-name="common-al">Het bestemmingsplan treedt daags na de beroepstermijn in werking, tenzij er een verzoek om voorlopige voorziening is ingediend. </text:p>
            <text:p text:style-name="common-al">Het vaststellingsbesluit treedt dan niet in werking voordat op dat verzoek is beslist. Raadpleeg de procedure op onze website voor meer informatie. </text:p>
            <text:p text:style-name="last-al">Bellen mag ook met de heer Chrit Damoiseaux van de afdeling Dienstverl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8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38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38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946.BPStraterisScheper-VA01</meta:user-defined>
    <meta:user-defined meta:name="OVERHEIDop.Ruimtelijkeplannen/DC.type">bestemmingsplan</meta:user-defined>
    <dc:language>nl</dc:language>
    <meta:user-defined meta:name="OVERHEID.EPSG28992/DC.spatial">179719.521 367060.589</meta:user-defined>
    <meta:user-defined meta:name="DC.title">Gemeente Nederweert – Vaststelling Bestemmingsplan “Strateris 32/Scheper te Nederweert”</meta:user-defined>
    <meta:user-defined meta:name="OVERHEID.PostcodeHuisnummer/OVERHEIDop.postcodeHuisnummer">6031PD 32</meta:user-defined>
    <meta:user-defined meta:name="OVERHEIDop.straatnaam">Strateris</meta:user-defined>
    <meta:user-defined meta:name="OVERHEIDop.woonplaats">Nederweert</meta:user-defined>
    <meta:user-defined meta:name="DCTERMS.W3CDTF/DCTERMS.available">2021-04-29</meta:user-defined>
    <meta:user-defined meta:name="DCTERMS.W3CDTF/OVERHEIDop.jaargang">2021</meta:user-defined>
    <meta:user-defined meta:name="OVERHEIDop.publicationIssue">22383</meta:user-defined>
    <meta:user-defined meta:name="OVERHEIDop.StcrtID/DC.identifier">stcrt-2021-22383</meta:user-defined>
    <meta:user-defined meta:name="OVERHEIDop.versieInformatie"/>
  </office:meta>
</office:document-meta>
</file>