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2-8-3-6">
      <text:list-level-style-bullet text:bullet-char="•" text:level="1">
        <style:list-level-properties text:min-label-width="10mm"/>
      </text:list-level-style-bullet>
    </text:list-style>
    <text:list-style style:name="id1-3-2-2-1-2-8-3-7">
      <text:list-level-style-bullet text:bullet-char="•" text:level="1">
        <style:list-level-properties text:min-label-width="10mm"/>
      </text:list-level-style-bullet>
    </text:list-style>
    <text:list-style style:name="id1-3-2-2-1-2-8-3-8">
      <text:list-level-style-bullet text:bullet-char="•" text:level="1">
        <style:list-level-properties text:min-label-width="10mm"/>
      </text:list-level-style-bullet>
    </text:list-style>
    <text:list-style style:name="id1-3-2-2-1-2-8-3-9">
      <text:list-level-style-bullet text:bullet-char="•" text:level="1">
        <style:list-level-properties text:min-label-width="10mm"/>
      </text:list-level-style-bullet>
    </text:list-style>
    <text:list-style style:name="id1-3-2-2-1-2-8-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text:list-style style:name="id1-3-2-2-1-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
      <text:list-level-style-bullet style:num-suffix="" text:bullet-char="​" text:level="1">
        <style:list-level-properties text:min-label-width="10mm"/>
      </text:list-level-style-bullet>
    </text:list-style>
    <text:list-style style:name="id1-3-2-2-1-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6">
      <text:list-level-style-bullet style:num-suffix="" text:bullet-char="​" text:level="1">
        <style:list-level-properties text:min-label-width="10mm"/>
      </text:list-level-style-bullet>
    </text:list-style>
    <text:list-style style:name="id1-3-2-2-1-7-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8">
      <text:list-level-style-bullet style:num-suffix="" text:bullet-char="​" text:level="1">
        <style:list-level-properties text:min-label-width="10mm"/>
      </text:list-level-style-bullet>
    </text:list-style>
    <text:list-style style:name="id1-3-2-2-1-7-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0">
      <text:list-level-style-bullet style:num-suffix="" text:bullet-char="​" text:level="1">
        <style:list-level-properties text:min-label-width="10mm"/>
      </text:list-level-style-bullet>
    </text:list-style>
    <text:list-style style:name="id1-3-2-2-1-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Instellen diverse verkeersmaatregelen Professorenwijk Oost fase 1 te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ituatietekening 3536838</text:p>
            <text:p text:style-name="al"/>
            <text:p text:style-name="al">Burgemeester en wethouders van de gemeente Leiden,</text:p>
            <text:p text:style-name="al"/>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in de Professorenwijk- Oost de riolering in 2 fasen wordt vervangen en vervolgens de straten opnieuw worden ingericht; </text:p>
              </text:list-item>
              <text:list-item text:style-override="id1-3-2-2-1-2-2">
                <text:number>•</text:number>
                <text:p text:style-name="al">de herinrichting nadrukkelijk inzet op een verkeersveilige inrichting en klimaatbestendige wijk;</text:p>
              </text:list-item>
              <text:list-item text:style-override="id1-3-2-2-1-2-3">
                <text:number>•</text:number>
                <text:p text:style-name="al">de verblijfsfunctie in de Professorenwijk Oost centraal staat, de verkeersintensiteit er laag is en de straten worden ingericht als erftoegangsweg binnen de bebouwde kom, met klinkerverharding en gemengd verkeer op de rijbaan;</text:p>
              </text:list-item>
              <text:list-item text:style-override="id1-3-2-2-1-2-4">
                <text:number>•</text:number>
                <text:p text:style-name="al">in de praktijk blijkt dat een deel van de straten conform het Handboek Kwaliteit Openbare Ruimte (HKOR) en de CROW-Richtlijn te smal is voor gebruik in twee rijrichtingen;</text:p>
              </text:list-item>
              <text:list-item text:style-override="id1-3-2-2-1-2-5">
                <text:number>•</text:number>
                <text:p text:style-name="al">het vanwege de verkeersveiligheid gewenst is eenrichtingsverkeer in te stellen op de volgende wegen;</text:p>
                <text:list text:style-name="id1-3-2-2-1-2-5-3">
                  <text:list-item text:style-override="id1-3-2-2-1-2-5-3-1">
                    <text:number>•</text:number>
                    <text:p text:style-name="al">Parallelweg Roomburgerlaan; </text:p>
                  </text:list-item>
                  <text:list-item text:style-override="id1-3-2-2-1-2-5-3-2">
                    <text:number>•</text:number>
                    <text:p text:style-name="al">Duyvendakstraat, tussen Roomburgerlaan en Uhlenbeckkade;</text:p>
                  </text:list-item>
                  <text:list-item text:style-override="id1-3-2-2-1-2-5-3-3">
                    <text:number>•</text:number>
                    <text:p text:style-name="al">Burggravenlaan, tussen de Roomburgerlaan en Uhlenbeckkade;</text:p>
                  </text:list-item>
                  <text:list-item text:style-override="id1-3-2-2-1-2-5-3-4">
                    <text:number>•</text:number>
                    <text:p text:style-name="al">Snouck Hurgronjestraat;</text:p>
                  </text:list-item>
                  <text:list-item text:style-override="id1-3-2-2-1-2-5-3-5">
                    <text:number>•</text:number>
                    <text:p text:style-name="al">Colenbranderstraat;</text:p>
                    <text:p text:style-name="al">waarvan (brom)fietsers worden uitgezonderd;</text:p>
                  </text:list-item>
                </text:list>
              </text:list-item>
              <text:list-item text:style-override="id1-3-2-2-1-2-6">
                <text:number>•</text:number>
                <text:p text:style-name="al">de Professorenwijk Oost onderdeel uitmaakt van betaald parkeerzone B1 en er beter moet worden gereguleerd waar in de openbare ruimte wel en niet mag worden geparkeerd;</text:p>
              </text:list-item>
              <text:list-item text:style-override="id1-3-2-2-1-2-7">
                <text:number>•</text:number>
                <text:p text:style-name="al">bij de herinrichting van het maaiveld wordt voorzien in parkeervakken met vakaanduiding; </text:p>
              </text:list-item>
              <text:list-item text:style-override="id1-3-2-2-1-2-8">
                <text:number>•</text:number>
                <text:p text:style-name="al">door het formaliseren van parkeervakken het onwenselijk is om op de rijbaan te parkeren en daarom een parkeerverbodszone wordt ingesteld op onderstaande wegen; </text:p>
                <text:list text:style-name="id1-3-2-2-1-2-8-3">
                  <text:list-item text:style-override="id1-3-2-2-1-2-8-3-1">
                    <text:number>•</text:number>
                    <text:p text:style-name="al">Van Vollenhovenplein </text:p>
                  </text:list-item>
                  <text:list-item text:style-override="id1-3-2-2-1-2-8-3-2">
                    <text:number>•</text:number>
                    <text:p text:style-name="al">Kanaalweg, tussen Van Vollenhovenplein en Roomburgerlaan</text:p>
                  </text:list-item>
                  <text:list-item text:style-override="id1-3-2-2-1-2-8-3-3">
                    <text:number>•</text:number>
                    <text:p text:style-name="al">Duyvendakstraat</text:p>
                  </text:list-item>
                  <text:list-item text:style-override="id1-3-2-2-1-2-8-3-4">
                    <text:number>•</text:number>
                    <text:p text:style-name="al">Uhlenbeckkade</text:p>
                  </text:list-item>
                  <text:list-item text:style-override="id1-3-2-2-1-2-8-3-5">
                    <text:number>•</text:number>
                    <text:p text:style-name="al">Burggravenlaan, tussen de Roomburgerlaan en Meijerskade</text:p>
                  </text:list-item>
                  <text:list-item text:style-override="id1-3-2-2-1-2-8-3-6">
                    <text:number>•</text:number>
                    <text:p text:style-name="al">Snouck Hurgronjestraat</text:p>
                  </text:list-item>
                  <text:list-item text:style-override="id1-3-2-2-1-2-8-3-7">
                    <text:number>•</text:number>
                    <text:p text:style-name="al">Huizingastraat</text:p>
                  </text:list-item>
                  <text:list-item text:style-override="id1-3-2-2-1-2-8-3-8">
                    <text:number>•</text:number>
                    <text:p text:style-name="al">Colenbranderstraat</text:p>
                  </text:list-item>
                  <text:list-item text:style-override="id1-3-2-2-1-2-8-3-9">
                    <text:number>•</text:number>
                    <text:p text:style-name="al">Roomburgerlaan</text:p>
                  </text:list-item>
                  <text:list-item text:style-override="id1-3-2-2-1-2-8-3-10">
                    <text:number>•</text:number>
                    <text:p text:style-name="al">Fruinlaan, tussen Burggravenlaan en Verdamstraat</text:p>
                  </text:list-item>
                </text:list>
              </text:list-item>
            </text:list>
            <text:list text:style-name="id1-3-2-2-1-3">
              <text:list-item text:style-override="id1-3-2-2-1-3-1">
                <text:number>•</text:number>
                <text:p text:style-name="al">de bestaande parkeerverboden op het Van Vollenhovenplein worden opgeheven, aangezien deze vallen onder de nieuw in te stellen parkeerverbodszone; </text:p>
              </text:list-item>
              <text:list-item text:style-override="id1-3-2-2-1-3-2">
                <text:number>•</text:number>
                <text:p text:style-name="al">het Van Vollenhovenplein en de Roomburgerlaan met een inritconstructie aansluit op de Kanaalweg en dat deze inritconstructies duidelijk maken dat verkeer vanuit de Professorenwijk voorrang moet verlenen aan zowel gemotoriseerd als langzaam verkeer op de Kanaalweg;</text:p>
              </text:list-item>
              <text:list-item text:style-override="id1-3-2-2-1-3-3">
                <text:number>•</text:number>
                <text:p text:style-name="al">de bestaande voorrangsregelingen op de kruispunten Kanaalweg-Roomburgerlaan en Van Vollenhovenplein-Kanaalweg daarom opgeheven kunnen worden;</text:p>
              </text:list-item>
              <text:list-item text:style-override="id1-3-2-2-1-3-4">
                <text:number>•</text:number>
                <text:p text:style-name="al">bestaande elektrische laadpalen worden teruggeplaatst, te weten:</text:p>
                <text:list text:style-name="id1-3-2-2-1-3-4-3">
                  <text:list-item text:style-override="id1-3-2-2-1-3-4-3-1">
                    <text:number>•</text:number>
                    <text:p text:style-name="al">elektrische laadpaal ter hoogte van en Duyvendakstraat nummer 1;</text:p>
                  </text:list-item>
                  <text:list-item text:style-override="id1-3-2-2-1-3-4-3-2">
                    <text:number>•</text:number>
                    <text:p text:style-name="al">elektrische laadpaal ter hoogte van de Roomburgerlaan numme 16;</text:p>
                  </text:list-item>
                  <text:list-item text:style-override="id1-3-2-2-1-3-4-3-3">
                    <text:number>•</text:number>
                    <text:p text:style-name="al">elektrische laadpaal ter hoogte van de Fruinlaan nummer 20;</text:p>
                  </text:list-item>
                </text:list>
              </text:list-item>
              <text:list-item text:style-override="id1-3-2-2-1-3-5">
                <text:number>•</text:number>
                <text:p text:style-name="al">het stuk Uhlenbeckkade ter hoogte van nummer 24 in de huidige situatie een doodlopende straat is vanwege de afsluiting met een uitneembaar paaltje;</text:p>
              </text:list-item>
              <text:list-item text:style-override="id1-3-2-2-1-3-6">
                <text:number>•</text:number>
                <text:p text:style-name="al">het stuk Uhlenbeckkade ter hoogte van nummer 24 als doodlopende straat te smal is voor gemotoriseerd verkeer in twee rijrichtingen;</text:p>
              </text:list-item>
              <text:list-item text:style-override="id1-3-2-2-1-3-7">
                <text:number>•</text:number>
                <text:p text:style-name="al">het stuk Uhlenbeckkade ter hoogte van nummer 24 vanwege de beperkte profielbreedte wordt ingericht als solitair fiets/bromfietspad;</text:p>
              </text:list-item>
              <text:list-item text:style-override="id1-3-2-2-1-3-8">
                <text:number>•</text:number>
                <text:p text:style-name="al">de al eerder ingestelde verkeermaatregelen omtrent het snelheidsregime, betreffende de 30km/u zone en woonerf Rijndijkstraat, en betaald parkeerregime in stand worden gehouden;</text:p>
              </text:list-item>
              <text:list-item text:style-override="id1-3-2-2-1-3-9">
                <text:number>•</text:number>
                <text:p text:style-name="al">uitgebreide participatie heeft plaatsgevonden met de bewoners van de wijk;</text:p>
              </text:list-item>
              <text:list-item text:style-override="id1-3-2-2-1-3-10">
                <text:number>•</text:number>
                <text:p text:style-name="al">deze verkeersmaatregelen genomen worden overeenkomstig artikel 2 van de Wegenverkeerswet;</text:p>
              </text:list-item>
              <text:list-item text:style-override="id1-3-2-2-1-3-11">
                <text:number>•</text:number>
                <text:p text:style-name="al">overleg is gepleegd met de (gemachtigde van de) korpschef van de politie, welke een positief advies heeft gegeven ten aanzien van de genoemde verkeersmaatregelen;</text:p>
              </text:list-item>
              <text:list-item text:style-override="id1-3-2-2-1-3-12">
                <text:number>•</text:number>
                <text:p text:style-name="al">de onder ‘besluiten’ genoemde (delen van) wegen in beheer zijn bij de gemeente Leiden;</text:p>
              </text:list-item>
            </text:list>
            <text:p text:style-name="common-al">nemen, gelet op het voorgaande, de volgende</text:p>
            <text:p text:style-name="common-al"/>
            <text:p text:style-name="tussenkopcur">BESLUITEN:</text:p>
            <text:list text:style-name="id1-3-2-2-1-7">
              <text:list-item text:style-override="id1-3-2-2-1-7-1">
                <text:number/>
                <text:p text:style-name="al"/>
              </text:list-item>
              <text:list-item text:style-override="id1-3-2-2-1-7-2">
                <text:number>1.</text:number>
                <text:p text:style-name="al">eenrichtingsverkeer, uitgezonderd (brom)fietsers, in te stellen op de Burggravenlaan, door het plaatsen van bord C03 van bijlage 1 van het RVV 1990 met onderbord OB54 nabij het noordelijk kruispunt tussen de Roomburgerlaan en het plaatsen van bord C02 van bijlage 1 van het RVV 1990 met onderbord OB 54 nabij het zuidelijke kruispunt met de Uhlenbeckkade;</text:p>
              </text:list-item>
              <text:list-item text:style-override="id1-3-2-2-1-7-3">
                <text:number/>
                <text:p text:style-name="al"/>
              </text:list-item>
              <text:list-item text:style-override="id1-3-2-2-1-7-4">
                <text:number>2.</text:number>
                <text:p text:style-name="al">eenrichtingsverkeer, uitgezonderd (brom)fietsers, in te stellen op de Snouck Hurgronjestraat, door het plaatsen van bord C02 van bijlage 1 van het RVV 1990 met onderbord OB54 nabij het noordelijk kruispunt met de Roomburgerlaan en het plaatsen van bord C03 van bijlage 1 van het RVV 1990 met onderbord OB54 nabij het zuidelijke kruispunt met de Uhlenbeckkade;</text:p>
              </text:list-item>
              <text:list-item text:style-override="id1-3-2-2-1-7-5">
                <text:number/>
                <text:p text:style-name="al"/>
              </text:list-item>
              <text:list-item text:style-override="id1-3-2-2-1-7-6">
                <text:number>3.</text:number>
                <text:p text:style-name="al">eenrichtingsverkeer, uitgezonderd (brom)fietsers, in te stellen op de Colenbranderstraat, door het plaatsen van bord C02 van bijlage 1 van het RVV 1990 met onderbord OB54 nabij het noordelijk kruispunt met de Roomburgerlaan en het plaatsen van bord C03 van bijlage 1 van het RVV 1990 met onderbord OB54 nabij het zuidelijke kruispunt met de Uhlenbeckkade;</text:p>
              </text:list-item>
              <text:list-item text:style-override="id1-3-2-2-1-7-7">
                <text:number/>
                <text:p text:style-name="al"/>
              </text:list-item>
              <text:list-item text:style-override="id1-3-2-2-1-7-8">
                <text:number>4.</text:number>
                <text:p text:style-name="al">eenrichtingsverkeer, uitgezonderd (brom)fietsers, in te stellen op de Duyvendakstraat, door het plaatsen van bord C03 van bijlage 1 van het RVV 1990 met onderbord OB54 nabij het noordelijk kruispunt met de Roomburgerlaan en het plaatsen van bord C02 van bijlage 1 van het RVV 1990 met onderbord OB54 nabij het zuidelijke kruispunt met de (doodlopende weggedeelte, uitgezonderd fietsers-bromfietsers) Uhlenbeckkade;</text:p>
              </text:list-item>
              <text:list-item text:style-override="id1-3-2-2-1-7-9">
                <text:number/>
                <text:p text:style-name="al"/>
              </text:list-item>
              <text:list-item text:style-override="id1-3-2-2-1-7-10">
                <text:number>5.</text:number>
                <text:p text:style-name="al">eenrichtingsverkeer, uitgezonderd (brom)fietsers, in te stellen op de parallelweg Roomburgerlaan, door het plaatsen van bord C03 van bijlage 1 van het RVV 1990 met onderbord OB54 nabij het westelijke kruispunt met de De Goejestraat en het plaatsen van bord C02 van bijlage 1 van het RVV 1990 met onderbord OB54 nabij het oostelijke kruispunt met de Kanaalweg;</text:p>
              </text:list-item>
              <text:list-item text:style-override="id1-3-2-2-1-7-11">
                <text:number/>
                <text:p text:style-name="al"/>
              </text:list-item>
              <text:list-item text:style-override="id1-3-2-2-1-7-12">
                <text:number>6.</text:number>
                <text:p text:style-name="al">een verplicht fiets/bromfietspad in te stellen ter hoogte van Uhlenbeckkade nummer 24, door het plaatsen van de borden G12a van Bijlage 1 van het RVV 1990;</text:p>
              </text:list-item>
              <text:list-item text:style-override="id1-3-2-2-1-7-13">
                <text:number/>
                <text:p text:style-name="al"/>
              </text:list-item>
              <text:list-item text:style-override="id1-3-2-2-1-7-14">
                <text:number>7.</text:number>
                <text:p text:style-name="al">een woonerf in stand houden op de Rijndijkstraat ter hoogte van het kruispunt met de Roomburgerlaan, door het terugplaatsen van het ontbrekende bord G05 van Bijlage 1 van het RVV 1990; </text:p>
              </text:list-item>
              <text:list-item text:style-override="id1-3-2-2-1-7-15">
                <text:number>8.</text:number>
                <text:p text:style-name="al">een parkeerverbodszone in te stellen in de Professorenwijk Oost: </text:p>
                <text:list text:style-name="id1-3-2-2-1-7-15-3">
                  <text:list-item text:style-override="id1-3-2-2-1-7-15-3-1">
                    <text:number>a.</text:number>
                    <text:p text:style-name="al">Op het kruispunt van de Kanaalweg met het Van Vollenhovenplein, door het plaatsen van de combinatieborden A130E01zb (begin zone 30 en begin parkeerverbodszone)en A230E01ze (einde zone 30 en einde parkeer-verbodszone) van Bijlage 1 van het RVV 1990;</text:p>
                  </text:list-item>
                  <text:list-item text:style-override="id1-3-2-2-1-7-15-3-2">
                    <text:number>b.</text:number>
                    <text:p text:style-name="al">Op het kruispunt van de Kanaalweg met de Roomburgerlaan, door het plaatsen van de combinatieborden A130E01zb (begin zone 30 en begin parkeerverbodszone)en A230E01ze (einde zone 30 en einde parkeer-verbodszone) van Bijlage 1 van het RVV 1990;</text:p>
                  </text:list-item>
                  <text:list-item text:style-override="id1-3-2-2-1-7-15-3-3">
                    <text:number>c.</text:number>
                    <text:p text:style-name="al">Op het kruispunt van de Burggravenlaan met de Fruinlaan, door het plaatsen van de combinatieborden A130E01zb (begin zone 30 en begin parkeerverbodszone)en A230E01ze (einde zone 30 en einde parkeer-verbodszone) van Bijlage 1 van het RVV 1990;</text:p>
                  </text:list-item>
                  <text:list-item text:style-override="id1-3-2-2-1-7-15-3-4">
                    <text:number>d.</text:number>
                    <text:p text:style-name="al">Op het kruispunt van het Van Vollenhovenplein met de Van Vollenhovenkade, door het plaatsen van de borden E01zb (begin parkeerverbodszone) en E01ze (einde parkeerverbodszone) van Bijlage 1 van het RVV 1990;</text:p>
                  </text:list-item>
                  <text:list-item text:style-override="id1-3-2-2-1-7-15-3-5">
                    <text:number>e.</text:number>
                    <text:p text:style-name="al">Op het kruispunt van de Burggravenlaan met de Meijerskade, door het plaatsen van de borden E01zb (begin parkeerverbodszone) en E01ze (einde parkeer-verbodszone) van Bijlage 1 van het RVV 1990;</text:p>
                  </text:list-item>
                  <text:list-item text:style-override="id1-3-2-2-1-7-15-3-6">
                    <text:number>f.</text:number>
                    <text:p text:style-name="al">Op het kruispunt van de Verdamstraat met de Roomburgerlaan, door het plaatsen van de borden E01zb (begin parkeerverbodszone) en E01ze (einde parkeerverbodszone) van Bijlage 1 van het RVV 1990;</text:p>
                  </text:list-item>
                  <text:list-item text:style-override="id1-3-2-2-1-7-15-3-7">
                    <text:number>g.</text:number>
                    <text:p text:style-name="al">Op het kruispunt van de Rijndijkstraat met de Roomburgerlaan, door het plaatsen van de borden E01zb (begin parkeerverbodszone) en E01ze (einde parkeerverbodszone) van Bijlage 1 van het RVV 1990;</text:p>
                  </text:list-item>
                  <text:list-item text:style-override="id1-3-2-2-1-7-15-3-8">
                    <text:number>h.</text:number>
                    <text:p text:style-name="al">Op het kruispunt van de Kanaalstraat met de Roomburgerlaan, door het plaatsen van de borden E01zb (begin parkeerverbodszone) en E01ze (einde parkeerverbodszone) van Bijlage 1 van het RVV 1990;</text:p>
                  </text:list-item>
                  <text:list-item text:style-override="id1-3-2-2-1-7-15-3-9">
                    <text:number>i.</text:number>
                    <text:p text:style-name="al">Op het kruispunt van de De Goejestraat met de Roomburgerlaan, door het plaatsen van de borden E01zb (begin parkeerverbodszone) en E01ze (einde parkeerverbodszone) van Bijlage 1 van het RVV 1990;</text:p>
                  </text:list-item>
                  <text:list-item text:style-override="id1-3-2-2-1-7-15-3-10">
                    <text:number>j.</text:number>
                    <text:p text:style-name="al">Op het kruispunt van de Kanaalweg met de Roomburgerlaan, door het plaatsen van de borden E01zb (begin parkeerverbodszone) en E01ze (einde parkeerverbodszone) van Bijlage 1 van het RVV 1990;</text:p>
                  </text:list-item>
                </text:list>
              </text:list-item>
              <text:list-item text:style-override="id1-3-2-2-1-7-16">
                <text:number/>
                <text:p text:style-name="al"/>
              </text:list-item>
              <text:list-item text:style-override="id1-3-2-2-1-7-17">
                <text:number>9.</text:number>
                <text:p text:style-name="al">het parkeerverbod in te trekken op het Van Vollenhovenplein, door het verwijderen van bord E01 van bijlage 1 van het RVV 1990; </text:p>
              </text:list-item>
              <text:list-item text:style-override="id1-3-2-2-1-7-18">
                <text:number/>
                <text:p text:style-name="al"/>
              </text:list-item>
              <text:list-item text:style-override="id1-3-2-2-1-7-19">
                <text:number>10.</text:number>
                <text:p text:style-name="al">de voorrangsregeling, in te trekken, op het kruispunt Kanaalweg met de Roomburgerlaan inclusief voorrangsregeling fietspad door het verwijderen van B06 van Bijlage 1 van het RVV 1990 en de haaientanden zoals bedoeld in artikel 80 van het RVV 1990;</text:p>
              </text:list-item>
              <text:list-item text:style-override="id1-3-2-2-1-7-20">
                <text:number/>
                <text:p text:style-name="al"/>
              </text:list-item>
              <text:list-item text:style-override="id1-3-2-2-1-7-21">
                <text:number>11.</text:number>
                <text:p text:style-name="al">de voorrangsregeling, in te trekken, op het kruispunt Van Vollenhovenplein met de Kanaalweg inclusief voorrangsregeling fietspad door het verwijderen van de haaientanden zoals bedoeld in artikel 80 van het RVV 1990;</text:p>
              </text:list-item>
              <text:list-item text:style-override="id1-3-2-2-1-7-22">
                <text:number/>
                <text:p text:style-name="al"/>
              </text:list-item>
              <text:list-item text:style-override="id1-3-2-2-1-7-23">
                <text:number>12.</text:number>
                <text:p text:style-name="al">de bekendmaking van dit verkeersbesluit te laten geschieden door plaatsing van het besluit in de Staatscourant;</text:p>
              </text:list-item>
              <text:list-item text:style-override="id1-3-2-2-1-7-24">
                <text:number/>
                <text:p text:style-name="al"/>
              </text:list-item>
              <text:list-item text:style-override="id1-3-2-2-1-7-25">
                <text:number>13.</text:number>
                <text:p text:style-name="al">de verkeersborden aan te brengen zoals aangegeven op de bij dit besluit behorende situatietekening 3536838.</text:p>
              </text:list-item>
            </text:list>
            <text:p text:style-name="common-al"/>
            <text:p text:style-name="common-al">Leiden,15-04-2021 </text:p>
            <text:p text:style-name="common-al">burgemeester en wethouders van Leiden </text:p>
            <text:p text:style-name="common-al">Namens deze,</text:p>
            <text:p text:style-name="common-al"/>
            <text:p text:style-name="common-al">F.J.H. Douglas </text:p>
            <text:p text:style-name="common-al">Teammanager Ontwerp en Mobiliteit</text:p>
            <text:p text:style-name="common-al"/>
            <text:p text:style-name="common-al">Definitief verkeersbesluit </text:p>
            <text:p text:style-name="last-al">Het verkeersbesluit is vanaf vrijdag 30 april 2021 te vinden in de Staatscourant, <text:a xlink:href="http://www.overheid.nl/" xlink:type="simple">www.overheid.nl</text:a>.<text:a xlink:href="http://www.overheid.nl/" xlink:type="simple"/> Een papieren versie van het verkeersbesluit ligt van 30 april 2021 tot en met 11 juni 2021 ter inzage in het Stadskantoor (Level). Belanghebbenden kunnen binnen zes weken na datum van publicatie in de Staatscourant bezwaar maken bij burgemeester en wethouders van de gemeente Leiden. Dat kan via <text:a xlink:href="http://www.leiden.nl/contact" xlink:type="simple">www.leiden.nl/contact</text:a> of schriftelijk naar postbus 9100, 2300 PC Leiden onder vermelding van ‘bezwaar verkeersbesluit’ - ‘Instellen diverse verkeersmaatregelen Professorenwijk Oost fase 1 te Leiden’.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7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7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7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Professorenwijk oost fase 1 -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E1</meta:user-defined>
    <meta:user-defined meta:name="OVERHEIDop.verkeersbordcode">G5</meta:user-defined>
    <meta:user-defined meta:name="OVERHEIDop.verkeersbordcode">G12a</meta:user-defined>
    <meta:user-defined meta:name="OVERHEIDop.verkeersbordcode">L8</meta:user-defined>
    <meta:user-defined meta:name="OVERHEIDop.verkeersbordcode">WM9</meta:user-defined>
    <dc:language>nl</dc:language>
    <meta:user-defined meta:name="OVERHEID.EPSG28992/DC.spatial">94988.883 462953.501</meta:user-defined>
    <meta:user-defined meta:name="OVERHEID.EPSG28992/DC.spatial">94797.879 463003.871</meta:user-defined>
    <meta:user-defined meta:name="OVERHEID.EPSG28992/DC.spatial">94891.495 463002.725</meta:user-defined>
    <meta:user-defined meta:name="OVERHEID.EPSG28992/DC.spatial">94929.427 462957.954</meta:user-defined>
    <meta:user-defined meta:name="OVERHEID.EPSG28992/DC.spatial">94849.584 463052.349</meta:user-defined>
    <meta:user-defined meta:name="OVERHEID.EPSG28992/DC.spatial">94892.367 463077.489</meta:user-defined>
    <meta:user-defined meta:name="OVERHEID.EPSG28992/DC.spatial">94893.934 462753.736</meta:user-defined>
    <meta:user-defined meta:name="OVERHEID.EPSG28992/DC.spatial">94845.093 463113.338</meta:user-defined>
    <meta:user-defined meta:name="OVERHEID.EPSG28992/DC.spatial">95022.599 462868.763</meta:user-defined>
    <meta:user-defined meta:name="OVERHEID.EPSG28992/DC.spatial">94810.054 463138.161</meta:user-defined>
    <meta:user-defined meta:name="DC.title">Gemeente Leiden, verkeersbesluit “Instellen diverse verkeersmaatregelen Professorenwijk Oost fase 1 te Leiden.”</meta:user-defined>
    <meta:user-defined meta:name="OVERHEID.PostcodeHuisnummer/OVERHEIDop.postcodeHuisnummer">2313PZ 1</meta:user-defined>
    <meta:user-defined meta:name="OVERHEID.PostcodeHuisnummer/OVERHEIDop.postcodeHuisnummer">2313EH 1</meta:user-defined>
    <meta:user-defined meta:name="OVERHEID.PostcodeHuisnummer/OVERHEIDop.postcodeHuisnummer">2313PW 13</meta:user-defined>
    <meta:user-defined meta:name="OVERHEID.PostcodeHuisnummer/OVERHEIDop.postcodeHuisnummer">2313PX 14</meta:user-defined>
    <meta:user-defined meta:name="OVERHEID.PostcodeHuisnummer/OVERHEIDop.postcodeHuisnummer">2313PT 15</meta:user-defined>
    <meta:user-defined meta:name="OVERHEID.PostcodeHuisnummer/OVERHEIDop.postcodeHuisnummer">2313PP 1</meta:user-defined>
    <meta:user-defined meta:name="OVERHEID.PostcodeHuisnummer/OVERHEIDop.postcodeHuisnummer">2313EA 4</meta:user-defined>
    <meta:user-defined meta:name="OVERHEID.PostcodeHuisnummer/OVERHEIDop.postcodeHuisnummer">2313HV 4</meta:user-defined>
    <meta:user-defined meta:name="OVERHEID.PostcodeHuisnummer/OVERHEIDop.postcodeHuisnummer">2313DV 45</meta:user-defined>
    <meta:user-defined meta:name="OVERHEID.PostcodeHuisnummer/OVERHEIDop.postcodeHuisnummer">2313ER 20</meta:user-defined>
    <meta:user-defined meta:name="OVERHEIDop.straatnaam">Duyvendakstraat</meta:user-defined>
    <meta:user-defined meta:name="OVERHEIDop.straatnaam">Uhlenbeckkade</meta:user-defined>
    <meta:user-defined meta:name="OVERHEIDop.straatnaam">Huizingastraat</meta:user-defined>
    <meta:user-defined meta:name="OVERHEIDop.straatnaam">Colenbranderstraat</meta:user-defined>
    <meta:user-defined meta:name="OVERHEIDop.straatnaam">Snouck Hurgronjestraat</meta:user-defined>
    <meta:user-defined meta:name="OVERHEIDop.straatnaam">Roomburgerlaan</meta:user-defined>
    <meta:user-defined meta:name="OVERHEIDop.straatnaam">Van Vollenhovenplein</meta:user-defined>
    <meta:user-defined meta:name="OVERHEIDop.straatnaam">Burggravenlaan</meta:user-defined>
    <meta:user-defined meta:name="OVERHEIDop.straatnaam">Kanaalweg</meta:user-defined>
    <meta:user-defined meta:name="OVERHEIDop.straatnaam">Fruinlaa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DCTERMS.W3CDTF/DCTERMS.available">2021-04-30</meta:user-defined>
    <meta:user-defined meta:name="OVERHEIDop.StcrtID/DC.identifier">stcrt-2021-22373</meta:user-defined>
    <meta:user-defined meta:name="OVERHEIDop.externeBijlage">Bebording en markeringsplan|exb-2021-25478</meta:user-defined>
    <meta:user-defined meta:name="OVERHEIDop.externeBijlage">Getekend verkeersbesluit|exb-2021-25479</meta:user-defined>
    <meta:user-defined meta:name="DCTERMS.W3CDTF/OVERHEIDop.jaargang">2021</meta:user-defined>
    <meta:user-defined meta:name="OVERHEIDop.publicationIssue">22373</meta:user-defined>
    <meta:user-defined meta:name="OVERHEIDop.versieInformatie"/>
  </office:meta>
</office:document-meta>
</file>