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 Gemeente Oegstgeest - Verkeersbesluit aanwijzen gehandicaptenparkeerplaats op kentek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NABIJ </text:span>
            <text:span text:style-name="nadrukvet">BALISTRAAT</text:span>
            <text:span text:style-name="nadrukvet"> 14</text:span>
          </text:p>
            <text:p text:style-name="common-al"/>
            <text:p text:style-name="common-al"/>
            <text:p text:style-name="common-al">Nummer besluit : 2021-02 </text:p>
            <text:p text:style-name="common-al">Decos : Z-21-141898</text:p>
            <text:p text:style-name="common-al">Datum besluit : 29-03-2021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de Balistraat verzocht heeft een gehandicaptenparkeerplaats nabij de woning aan te leggen </text:p>
            <text:p text:style-name="common-al">- De GGD Leiden middels een medische keuring geconstateerd heeft dat de aanvrager in het bezit is van een geldige gehandicaptenparkeerkaart bestuurder; 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. 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29-03-2021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nabij Balistraat 14 door middel van het plaatsen van het bord E06 met onderbord “33-RJK-5” zoals bedoeld in bijlage 1 van het Reglement Verkeersregels en Verkeerstekens 1990. </text:p>
            <text:p text:style-name="common-al"/>
            <text:p text:style-name="common-al">Bijlage: tekening  A-1255 d.d. 29-03-2021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J. van den Hooff</text:p>
            <text:p text:style-name="common-al">teammanager Ruimte a.i.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02-05-2021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egstgeest - aaneg gehandicaptenparkeerplaats - Bali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1-141898</meta:user-defined>
    <meta:user-defined meta:name="DCTERMS.abstract">Een gehandicaptenparkeerplaats op kenteken aa te wijzen nabij Balistraat 14 door middel van het plaatsen van het bord E06 met onderbord "33-RJK-5"zoals bedoeld in bijlage 1 van het Reglement Verkeersregels en Verkeerstekens 1990</meta:user-defined>
    <meta:user-defined meta:name="OVERHEIDop.verkeersbordcode">E6</meta:user-defined>
    <dc:language>nl</dc:language>
    <meta:user-defined meta:name="OVERHEID.EPSG28992/DC.spatial">91148.255 466120.922</meta:user-defined>
    <meta:user-defined meta:name="DC.title">Gemeente Oegstgeest - Verkeersbesluit aanwijzen gehandicaptenparkeerplaats op kenteken</meta:user-defined>
    <meta:user-defined meta:name="OVERHEID.PostcodeHuisnummer/OVERHEIDop.postcodeHuisnummer">2341XV 14</meta:user-defined>
    <meta:user-defined meta:name="OVERHEIDop.straatnaam">Balistraat</meta:user-defined>
    <meta:user-defined meta:name="OVERHEIDop.woonplaats">Oegstgeest</meta:user-defined>
    <meta:user-defined meta:name="DCTERMS.W3CDTF/DCTERMS.available">2021-05-06</meta:user-defined>
    <meta:user-defined meta:name="OVERHEIDop.StcrtID/DC.identifier">stcrt-2021-22330</meta:user-defined>
    <meta:user-defined meta:name="DCTERMS.W3CDTF/OVERHEIDop.jaargang">2021</meta:user-defined>
    <meta:user-defined meta:name="OVERHEIDop.publicationIssue">22330</meta:user-defined>
    <meta:user-defined meta:name="OVERHEIDop.versieInformatie"/>
  </office:meta>
</office:document-meta>
</file>