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ontwerpomgevingsvergunning en ontwerpbesluit hogere waarde Beeksestraat 53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de Coördinatieverordening gemeente Breda van 4 juli 2019 op grond van artikel 3.30 e.v. van de Wet ruimtelijke ordening, ter inzage worden gelegd:</text:p>
            <text:list text:style-name="id1-3-2-1-1-3">
              <text:list-item text:style-override="id1-3-2-1-1-3-1">
                <text:number>1.</text:number>
                <text:p text:style-name="al">Het ontwerpbestemmingsplan ‘Prinsenbeek, Beeksestraat 53’ (NL.IMRO.0758.BP2019216012-ON01). Dit ontwerpbestemmingsplan voorziet in de realisatie van vier appartementen en 5 patiowoningen op de locatie Beeksestraat 53 te Prinsenbeek;</text:p>
              </text:list-item>
              <text:list-item text:style-override="id1-3-2-1-1-3-2">
                <text:number>2.</text:number>
                <text:p text:style-name="al">De ontwerp omgevingsvergunning Z2020-003802 (NL.IMRO.0758.AB2021216004-ON01) ten einde de vier appartementen en 5 patiowoningen op de locatie Beeksestraat 53 te realiseren;</text:p>
              </text:list-item>
              <text:list-item text:style-override="id1-3-2-1-1-3-3">
                <text:number>3.</text:number>
                <text:p text:style-name="al">Het ontwerpbesluit hogere waarde Wet geluidhinder voor de locatie Beeksestraat 53. </text:p>
              </text:list-item>
              <text:list-item text:style-override="id1-3-2-1-1-3-4">
                <text:number/>
                <text:p text:style-name="al"/>
              </text:list-item>
            </text:list>
            <text:p text:style-name="common-al">
            <text:span text:style-name="nadrukvet">Wet geluidhinder</text:span>
          </text:p>
            <text:p text:style-name="common-al">De nieuwe woningen worden gerealiseerd nabij de snelweg A16. Uit onderzoek is gebleken dat het geluid van deze weg er voor zorgt dat de wettelijke voorkeursgrenswaarde op de gevels van de nieuwe woningen wordt overschreden. Daarom is ook een ontheffing voor een hogere voorkeurswaarde aangevraagd. Het ontwerpbesluit hogere waarden is als bijlage bij het ontwerpbestemmingsplan gevoegd en ligt gelijktijdig met het ontwerpbestemmingsplan ter inzage. </text:p>
            <text:p text:style-name="common-al"/>
            <text:p text:style-name="common-al">
            <text:span text:style-name="nadrukvet">M.e.r.-beoordelingsbesluit </text:span>
          </text:p>
            <text:p text:style-name="common-al">Uit de vormvrije-m.e.r. beoordeling, die ten behoeve van het bestemmingsplan is uitgevoerd blijkt dat er door het plan geen negatieve milieugevolgen optreden. Burgemeester en wethouders van Breda hebben dan ook besloten dat er geen milieueffectrapport hoeft te worden opgesteld voor het bestemmingsplan. De vormvrije-m.e.r. beoordeling maakt onderdeel uit van het bestemmingsplan. </text:p>
            <text:p text:style-name="common-al"/>
            <text:p text:style-name="common-al">
            <text:span text:style-name="nadrukvet">Ter inzage</text:span>
          </text:p>
            <text:p text:style-name="common-al">Het ontwerpbestemmingsplan, de ontwerp omgevingsvergunning en het ontwerpbesluit hogere waarde, liggen vanaf 4 mei 2021 tot en met 14 juni 2021ter inzage. Alle genoemde stukken kunt u digitaal raadplegen via de website <text:a xlink:href="http://www.ruimtelijkeplannen.nl/?planidn=NL.IMRO.BP2019216012-ON01" xlink:type="simple">www.ruimtelijkeplannen.nl</text:a> (ontwerpbestemmingsplan) en <text:a xlink:href="http://www.ruimtelijkeplannen.nl/?planidn=NL.IMRO.AB2021216004-ON01" xlink:type="simple">www.ruimtelijkeplannen.nl</text:a> (ontwerp omgevingsvergunning).</text:p>
            <text:p text:style-name="common-al"/>
            <text:p text:style-name="common-al">
            <text:span text:style-name="nadrukvet">Zienswijzen</text:span>
          </text:p>
            <text:p text:style-name="common-al">Van 4 mei 2021 tot en met 14 juni 2021 kunt u met uw DigiD een <text:a xlink:href="https://www.breda.nl/zienswijze-ruimtelijk-plan-digid/formulier/?imro_nummer=NL.IMRO.0758.BP2019216012-ON01" xlink:type="simple">zienswijze</text:a> op het ontwerpbestemmingsplan, een <text:a xlink:href="https://www.breda.nl/zienswijze-ruimtelijk-plan-digid/formulier/?imro_nummer=NL.IMRO.0758.AB2021216004-ON01" xlink:type="simple">zienswijze</text:a> op de ontwerp omgevingsvergunning en/of het ontwerpbesluit hogere waarde naar voren brengen. Bent u een bedrijf? Gebruik dan eHerkenning om uw <text:a xlink:href="https://www.breda.nl/zienswijze-ruimtelijk-plan-eherkenning/formulier/?imro_nummer=NL.IMRO.0758.BP2019216012-ON01" xlink:type="simple">zienswijze</text:a> op het ontwerpbestemmingsplan en of uw <text:a xlink:href="https://www.breda.nl/zienswijze-ruimtelijk-plan-eherkenning/formulier/?imro_nummer=NL.IMRO.0758.AB2021216004-ON01" xlink:type="simple">zienswijze</text:a> op de ontwerp omgevingsvergunning in te dienen. </text:p>
            <text:p text:style-name="common-al">Schriftelijk een zienswijze indienen kan ook. U kunt een schriftelijke zienswijze tegen het ontwerpbestemmingsplan sturen naar de Gemeenteraad van Breda, Postbus 90156, 4800 RH Breda. Uw schriftelijke zienswijze tegen de ontwerp omgevingsvergunning 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2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2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6012-ON01</meta:user-defined>
    <meta:user-defined meta:name="OVERHEIDop.Ruimtelijkeplannen/DC.type">bestemmingsplan</meta:user-defined>
    <dc:language>nl</dc:language>
    <meta:user-defined meta:name="OVERHEID.Gemeente/DC.spatial">Breda</meta:user-defined>
    <meta:user-defined meta:name="OVERHEID.EPSG28992/DC.spatial">108604.571 401866.046</meta:user-defined>
    <meta:user-defined meta:name="DC.title">Ter inzagelegging ontwerpbestemmingsplan, ontwerpomgevingsvergunning en ontwerpbesluit hogere waarde Beeksestraat 53 Prinsenbeek</meta:user-defined>
    <meta:user-defined meta:name="OVERHEID.PostcodeHuisnummer/OVERHEIDop.postcodeHuisnummer">4841GA 53</meta:user-defined>
    <meta:user-defined meta:name="OVERHEIDop.straatnaam">Beeksestraat</meta:user-defined>
    <meta:user-defined meta:name="OVERHEIDop.woonplaats">Prinsenbeek</meta:user-defined>
    <meta:user-defined meta:name="DCTERMS.W3CDTF/DCTERMS.available">2021-05-03</meta:user-defined>
    <meta:user-defined meta:name="DCTERMS.W3CDTF/OVERHEIDop.jaargang">2021</meta:user-defined>
    <meta:user-defined meta:name="OVERHEIDop.publicationIssue">22329</meta:user-defined>
    <meta:user-defined meta:name="OVERHEIDop.StcrtID/DC.identifier">stcrt-2021-22329</meta:user-defined>
    <meta:user-defined meta:name="OVERHEIDop.versieInformatie"/>
  </office:meta>
</office:document-meta>
</file>