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b.v. Hoogeveenseweg 8-27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90926/1500431</text:p>
            <text:p text:style-name="context_bottom"/>
          </text:section>
          <text:p text:style-name="aanhef_wie">Burgemeester en wethouders van de gemeente Meppel</text:p>
          <text:p text:style-name="aanhef_wie">Gelet op: </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 </text:p>
            <text:p text:style-name="considerans.al">* de aanvrager is in het bezit van een gehandicaptenparkeerkaart bestuurder; </text:p>
            <text:p text:style-name="considerans.al">* de aanvrager niet in het bezit is van een eigen parkeerruimte; </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 </text:p>
            <text:p text:style-name="considerans.al">* dat voor het inrichten van een gehandicaptenparkeerplaats een verkeersbesluit moet worden genom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ext:p>
            <text:p text:style-name="common-al">1. op de Hoogeveenseweg ter hoogte van huisnummer 8-27 een individuele gehandicaptenparkeerplaats in te stellen, door het plaatsen van bord model E6 van Bijlage 1 van het RVV 1990, voorzien vaneen onderbord met daarop aangegeven het kenteken van het voertuig van de aanvrager; </text:p>
            <text:p text:style-name="common-al">2. deze maatregelen uit te voeren zoals aangegeven op de bij dit besluit gevoegde situatietekening; </text:p>
            <text:p text:style-name="last-al">3. de bekendmaking van dit verkeersbesluit te laten geschieden door plaatsing van het besluit in de Staatscourant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26 april 2021</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 </text:spa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ppel - Gehandicaptenparkeerplaats - Hoogeveenseweg 8-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0926/1500431</meta:user-defined>
    <meta:user-defined meta:name="OVERHEIDop.verkeersbordcode">E6</meta:user-defined>
    <dc:language>nl</dc:language>
    <meta:user-defined meta:name="OVERHEID.EPSG28992/DC.spatial">210020.07 523283.907</meta:user-defined>
    <meta:user-defined meta:name="DC.title">Verkeersbesluit instellen gehandicaptenparkeerplaats op kenteken t.b.v. Hoogeveenseweg 8-27 te Meppel</meta:user-defined>
    <meta:user-defined meta:name="OVERHEID.PostcodeHuisnummer/OVERHEIDop.postcodeHuisnummer">7943BA 8</meta:user-defined>
    <meta:user-defined meta:name="OVERHEIDop.straatnaam">Hoogeveenseweg</meta:user-defined>
    <meta:user-defined meta:name="OVERHEIDop.woonplaats">Meppel</meta:user-defined>
    <meta:user-defined meta:name="DCTERMS.W3CDTF/DCTERMS.available">2021-04-29</meta:user-defined>
    <meta:user-defined meta:name="OVERHEIDop.StcrtID/DC.identifier">stcrt-2021-22317</meta:user-defined>
    <meta:user-defined meta:name="OVERHEIDop.externeBijlage">Situatietekening|exb-2021-25439</meta:user-defined>
    <meta:user-defined meta:name="DCTERMS.W3CDTF/OVERHEIDop.jaargang">2021</meta:user-defined>
    <meta:user-defined meta:name="OVERHEIDop.publicationIssue">22317</meta:user-defined>
    <meta:user-defined meta:name="OVERHEIDop.versieInformatie"/>
  </office:meta>
</office:document-meta>
</file>