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wijzigingsbesluit Eendenkooiweg 2 in Oostere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3.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vereenkomstig artikel 3.9a van de Wet ruimtelijke ordening in combinatie met de afdeling 3.4 van de Algemene wet bestuursrecht bekend dat het college onderstaande bestemmingswijziging heeft vastgesteld. </text:p>
            <text:p text:style-name="common-al">(1794 GA) Eendenkooiweg 2 in Oosterend: zaaknummer 2545834. Met deze wijziging wordt de bestemming ‘Agrarisch – Oude Land’ gewijzigd naar ‘Bedrijf – vrijkomende agrarische bebouwing’.<text:span text:style-name="nadrukvet">(NL.IMRO.0448.BUI2020OV0003-va01)</text:span>. Het ontwerpwijzigingsbesluit heeft van 24 november 2020 tot en met 4 januari 2021 ter inage gelegen. Er zijn geen zienswijzen ingekomen. </text:p>
            <text:p text:style-name="common-al">
            <text:span text:style-name="nadrukvet">Inzage:</text:span> De wijzigingsbesluit met bijbehorende stukken ligt vanaf 19 januari 2021 tot en met 1 maart 2021 ter inzage. De stukken zijn te raadplegen op www.ruimtelijkeplannen.nl, de website van de gemeente www.texel.nl (zoekwoord bekendmakingen) en in te zien bij de publieksbalie van de gemeente. </text:p>
            <text:p text:style-name="last-al">
            <text:span text:style-name="nadrukvet">Reageren</text:span>: Tegen deze besluiten kan tijdens de inzagetermijn schriftelijk beroep worden ingesteld bij de Afdeling bestuursrechtspraak van de Raad van State, Postbus 20019, 2500 EA Den Haag. Beroep kan worden ingesteld door een belanghebbende die een zienswijze heeft ingediend of die aantoont redelijkerwijs niet in staat is geweest een zienswijze in te dienen tegen de ontwerpbesluiten. Ook kan een verzoek om een voorlopige voorziening worden ingediend bij de Voorzitter van de genoemde afdeling. Na afloop van de beroepstermijn treedt de bestemmingswijziging in werking. Als er een voorlopige voorziening is aangevraagd treedt de wijziging pas in werking nadat op da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31</text:span><text:line-break/><text:date style:data-style-name="dag" text:fixed="true" text:date-value="2021-01-18"/><text:line-break/><text:date style:data-style-name="jaar" text:fixed="true" text:date-value="2021-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231</text:span><text:date style:data-style-name="nicedate" text:fixed="true" text:date-value="2021-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231</text:span><text:date style:data-style-name="nicedate" text:fixed="true" text:date-value="2021-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Texel</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448.BUI2020OV0003-va01</meta:user-defined>
    <meta:user-defined meta:name="OVERHEIDop.referentienummer">2545834</meta:user-defined>
    <meta:user-defined meta:name="DCTERMS.abstract">De regeling vrijkomende agrarische bebouwing wordt toegepast voor de locatie Eendenkooiweg 2 in Oosterend. De bestemming wordt gewijzigd van 'Agrarisch - Oude land' naar 'Bedrijf - Vrijkomende agrarische bebouwing'. </meta:user-defined>
    <meta:user-defined meta:name="OVERHEIDop.Ruimtelijkeplannen/DC.type">wijzigings- of uitwerkingsplan</meta:user-defined>
    <dc:language>nl</dc:language>
    <meta:user-defined meta:name="OVERHEID.Gemeente/DC.spatial">Texel</meta:user-defined>
    <meta:user-defined meta:name="OVERHEID.EPSG28992/DC.spatial">119092.823 566817.799</meta:user-defined>
    <meta:user-defined meta:name="DC.title">Vastgesteld wijzigingsbesluit Eendenkooiweg 2 in Oosterend</meta:user-defined>
    <meta:user-defined meta:name="OVERHEID.PostcodeHuisnummer/OVERHEIDop.postcodeHuisnummer">1794GA 2</meta:user-defined>
    <meta:user-defined meta:name="OVERHEIDop.straatnaam">Eendenkooiweg</meta:user-defined>
    <meta:user-defined meta:name="OVERHEIDop.woonplaats">Oosterend</meta:user-defined>
    <meta:user-defined meta:name="DCTERMS.W3CDTF/DCTERMS.available">2021-01-18</meta:user-defined>
    <meta:user-defined meta:name="DCTERMS.W3CDTF/OVERHEIDop.jaargang">2021</meta:user-defined>
    <meta:user-defined meta:name="OVERHEIDop.publicationIssue">2231</meta:user-defined>
    <meta:user-defined meta:name="OVERHEIDop.StcrtID/DC.identifier">stcrt-2021-2231</meta:user-defined>
    <meta:user-defined meta:name="OVERHEIDop.versieInformatie"/>
  </office:meta>
</office:document-meta>
</file>