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primair proces van ‘de Rechtspraak’ voor de waardering van alle rechtszaak gebonden stukken ontvangen of opgemaakt vanaf (1985) 2005</text:h>
      <text:p text:style-name="ifm_p_font.italic_mt.7.4mm_ifm">kenmerk: NA/2020/26449181</text:p>
      <text:p text:style-name="ifm_p_mt.3.7mm_ifm">De Minister voor Basis- en Voortgezet Onderwijs en Media,</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an het primair proces van ‘de Rechtspraak’ voor de waardering van alle rechtszaak gebonden stukken, ontvangen of opgemaakt vanaf (1985) 2005 en de daarbij behorende toelichting worden vastgesteld.</text:p>
      <text:h text:style-name="ifm_p_font.bold_mt.5.08mm_page.keep-with-next_ifm" text:outline-level="2">Artikel<text:s/>2<text:s/></text:h>
      <text:p text:style-name="ifm_p_mt.4.23mm_ifm">De selectielijst:</text:p>
      <text:p text:style-name="ifm_p_indent.-5mm_mleft.5mm_ifm">•<text:tab/>Rechterlijke Macht over de periode vanaf 1950 <text:span text:style-name="ifm_span_font.italic_ifm">(uitgezonderd handeling 4)</text:span>, <text:span text:style-name="ifm_span_font.italic_ifm">Stcrt</text:span>. 2011, 17020</text:p>
      <text:p text:style-name="ifm_p_ifm">wordt afgesloten vanaf 1 januari 2005 voor ‘de Rechtspraak’.</text:p>
      <text:p text:style-name="ifm_p_indent.-5mm_mleft.5mm_ifm">•<text:tab/>Rechterlijke Macht over de periode vanaf 1950 handeling 4, <text:span text:style-name="ifm_span_font.italic_ifm">Stcrt</text:span>. 2011, 17020</text:p>
      <text:p text:style-name="ifm_p_ifm">wordt afgesloten vanaf 1 januari 1985 voor ‘de Rechtspraak’.</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oor Basis- en Voortgezet Onderwijs en Media is belast met de uitvoering van dit besluit, dat in de Staatscourant zal worden geplaatst.</text:p>
      <text:p text:style-name="ifm_p_font.italic_mt.3.7mm_ifm">
                  Den Haag,
                   29 december 2020
               </text:p>
      <text:p text:style-name="ifm_p_font.italic_mt.3.7mm_ifm">De Minister voor Basis- en Voortgezet Onderwijs en Media,<text:line-break/>namens deze,<text:line-break/>de algemene rijksarchivaris,<text:line-break/>M.L.<text:s/>Engelhard</text:p>
      <text:p text:style-name="ifm_p_mt.3.7mm_ifm"><text:span text:style-name="ifm_span_font.italic_ifm">De selectielijst behorend bij deze beschikking zal beschikbaar gesteld worden via</text:span><text:span text:style-name="ifm_span_font.italic_ifm">www.nationaalarchief.nl/waardering-selectie/selectielijsten</text:span></text:p>
      <text:p text:style-name="ifm_p_ifm"><text:span text:style-name="ifm_span_font.italic_ifm">Een belanghebbende kan tegen dit besluit beroep instellen bij de rechtbank binnen het rechtsgebied waar hij zijn woonplaats h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3</text:span><text:tab/>6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3</text:span><text:tab/>6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selectielijst van het primair proces van ‘de Rechtspraak’ voor de waardering van alle rechtszaak gebonden stukken ontvangen of opgemaakt vanaf (1985) 2005</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3</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aststelling selectielijst van het primair proces van ‘de Rechtspraak’ voor de waardering van alle rechtszaak gebonden stukken ontvangen of opgemaakt vanaf (1985) 2005</meta:user-defined>
    <meta:user-defined meta:name="DCTERMS.alternative"/>
    <meta:user-defined meta:name="DCTERMS.W3CDTF/OVERHEIDop.datumOndertekening">2020-12-29</meta:user-defined>
    <meta:user-defined meta:name="DCTERMS.W3CDTF/DCTERMS.available">2021-01-06</meta:user-defined>
    <meta:user-defined meta:name="OVERHEIDop.Ruimtelijkplan/OVERHEIDop.bekendmakingBetreffendePlan"/>
  </office:meta>
</office:document-meta>
</file>