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6 april 2021, nr. 21121476,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Exirel ter bescherming van de onbedekte teelt van kers, druif, pruim en blauwe bes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text:p>
      <text:p text:style-name="ifm_p_indent.-5mm_mleft.5mm_ifm">–<text:tab/>in de onbedekte teelt van kers met ingang van 1 mei 2021 en vervalt op 15 augustus 2021;</text:p>
      <text:p text:style-name="ifm_p_indent.-5mm_mleft.5mm_ifm">–<text:tab/>in de onbedekte teelt van druif met ingang van 15 juli 2021 en vervalt op 30 september 2021;</text:p>
      <text:p text:style-name="ifm_p_indent.-5mm_mleft.5mm_ifm">–<text:tab/>in de onbedekte teelt van pruim met ingang van 1 juni 2021 en vervalt op 28 september 2021;</text:p>
      <text:p text:style-name="ifm_p_indent.-5mm_mleft.5mm_ifm">–<text:tab/>in de onbedekte teelt van blauwe bes met ingang van 1 juni 2021 en vervalt op 28 september 2021.</text:p>
      <text:h text:style-name="ifm_p_font.bold_mt.5.08mm_page.keep-with-next_ifm" text:outline-level="2">Artikel<text:s/>4<text:s/></text:h>
      <text:p text:style-name="ifm_p_mt.4.23mm_ifm">Dit besluit wordt aangehaald als: Tijdelijke vrijstelling ter bescherming van de onbedekte teelt van kers, druif, pruim en blauwe bes tegen suzuki-fruitvlieg (<text:span text:style-name="ifm_span_font.italic_mt.4.23mm_ifm">Drosophila suzukii</text:span>),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right.padding-top.bottom">
              <text:p text:style-name="text.cell.7.left"><text:span text:style-name="ifm_span_font.bold_mt.4.23mm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right.padding-top.top">
            <text:p text:style-name="text.cell.7.left">ker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padding-top.top.pleft.pright">
            <text:p text:style-name="text.cell.7.left">7</text:p>
          </table:table-cell>
        </table:table-row>
        <table:table-row>
          <table:table-cell table:style-name="table.cell.border-bottom.border-right.padding-top.top">
            <text:p text:style-name="text.cell.7.left">druif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padding-top.top.pleft.pright">
            <text:p text:style-name="text.cell.7.left">10</text:p>
          </table:table-cell>
        </table:table-row>
        <table:table-row table:style-name="zebra.body.odd">
          <table:table-cell table:style-name="table.cell.border-bottom.border-right.padding-top.top">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padding-top.top.pleft.pright">
            <text:p text:style-name="text.cell.7.left">7</text:p>
          </table:table-cell>
        </table:table-row>
        <table:table-row>
          <table:table-cell table:style-name="table.cell.border-bottom.border-right.padding-top.top">
            <text:p text:style-name="text.cell.7.left">blauwe bes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75 %</text:p>
            <text:p text:style-name="text.cell.7.left">(75 ml/100 L water)</text:p>
          </table:table-cell>
          <table:table-cell table:style-name="table.cell.border-bottom.border-right.padding-top.top.pleft.pright">
            <text:p text:style-name="text.cell.7.left">0,9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padding-top.top.pleft.pright">
            <text:p text:style-name="text.cell.7.left">3</text:p>
          </table:table-cell>
        </table:table-row>
      </table:table>
      <text:h text:style-name="ifm_p_font.bold_mt.5.08mm_page.keep-with-next_ifm" text:outline-level="4">Toepassingsvoorwaarden</text:h>
      <text:p text:style-name="ifm_p_mt.4.23mm_ifm">Beschermende handschoenen dragen bij het mengen en laden en het toepassen van het middel.</text:p>
      <text:p text:style-name="ifm_p_mt.3.7mm_ifm">Om in het water levende organismen, bijen en overige niet tot de doelsoorten behorende geleedpotigen/ insecten te beschermen is toepassing in de teelt van kers, pruim, blauwe bes en druif uitsluitend toegestaan indien op het gehele perceel gebruik wordt gemaakt van:</text:p>
      <text:p text:style-name="ifm_p_indent.-5mm_mleft.5mm_ifm">–<text:tab/>een techniek uit de klasse DRT99, of</text:p>
      <text:p text:style-name="ifm_p_indent.-5mm_mleft.5mm_ifm">–<text:tab/>een techniek uit tenminste de klasse DRT97,5 in combinatie met een teeltvrije zone van tenminste 450 centimeter gemeten vanaf het midden van de laatste bomenrij/struikrij of de laatste boom of struik in de rij tot aan de perceelgrens/de insteek van de sloot.</text:p>
      <text:p text:style-name="ifm_p_mt.3.7mm_ifm">Gevaarlijk voor bijen. Om de bijen en andere bestuivende insecten te beschermen mag u dit product niet gebruiken op in bloei staande gewassen.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heers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p text:style-name="ifm_p_mt.3.7mm_ifm"><text:span text:style-name="ifm_span_font.italic_ifm">Gevaar</text:span></text:p>
      <text:p text:style-name="ifm_p_ifm">Suzuki-fruitvlieg komt verspreid over het hele land voor. De larven zitten in de vruchten en voeden zich met het vruchtvlees waardoor snel rot ontstaat. Bij een geringe aantasting van kers en blauwe bes is de economische schade groot vanwege een nultolerantie bij de afnemers, wat inhoudt dat de hele partij onverkoopbaar is als enkele aangetaste vruchten in een partij aangetroffen worden. Voor pruim loopt de vruchtuitval door de aantasting aan het einde van het oogstseizoen op late rassen op tot 75%. Schade in rode druiven geeft opbrengstverlies van 15-100% en in witte en gris druiven 15%. Bij meer dan 20% aantasting is het niet meer mogelijk om goede wijn te maken.</text:p>
      <text:h text:style-name="ifm_p_font.italic_mt.5.08mm_page.keep-with-next_ifm" text:outline-level="6">Alternatieven</text:h>
      <text:h text:style-name="ifm_p_font.bold_mt.5.08mm_page.keep-with-next_ifm" text:outline-level="7">Maatregelen</text:h>
      <text:p text:style-name="ifm_p_mt.4.23mm_ifm">Er zijn geen advies- of waarschuwingssystemen beschikbaar voor suzuki-fruitvlieg.</text:p>
      <text:p text:style-name="ifm_p_mt.3.7mm_ifm">Er zijn nog geen natuurlijke vijanden die in de praktijk kunnen worden ingezet.</text:p>
      <text:p text:style-name="ifm_p_mt.3.7mm_ifm">Er wordt praktijkervaring opgedaan met het innetten van boomgaarden met insectengaas. Het moment van aantasting kan door innetten worden verlaat, waardoor de aantasting uiteindelijk lager uitkomt. Bij zoete kersen is innetten een perspectiefvolle optie, die in de praktijk steeds meer wordt toegepast. Innetten van zure kersen en pruimen is niet rendabel. Innetten is niet overal toegestaan als gevolg van ruimtelijke ordeningsregelingen.</text:p>
      <text:p text:style-name="ifm_p_mt.3.7mm_ifm">Hygiënische maatregelen zijn niet afdoende. Het verwijderen van aangetaste vruchten als preventieve maatregel is niet mogelijk omdat de aantasting slecht zichtbaar is. Het is niet mogelijk alle vruchten te oogsten. Het is niet te voorkomen dat tijdens de oogst een deel van de vruchten op de grond valt.</text:p>
      <text:p text:style-name="ifm_p_mt.3.7mm_ifm">Met de toepassing van deze maatregelen kan de suzuki-fruitvlieg niet afdoende bestreden worden.</text:p>
      <text:p text:style-name="ifm_p_mt.3.7mm_ifm"><text:span text:style-name="ifm_span_font.underline_ifm">Toegelaten gewasbeschermingsmiddelen, voormalige RUBmiddelen en goedgekeurde basisstoffen:</text:span></text:p>
      <text:p text:style-name="ifm_p_ifm">In de onbedekte teelt van kers, druif, pruim en blauwe bes zijn verschillende insecticiden toegelaten. Deze middelen hebben geen tot onvoldoende werking tegen suzuki-fruitvlieg of er gelden beperkingen waardoor deze middelen niet voldoen om suzuki-fruitvlieg te beheersen.</text:p>
      <text:h text:style-name="ifm_p_font.italic_mt.5.08mm_page.keep-with-next_ifm" text:outline-level="6">Bijzondere omstandigheden</text:h>
      <text:p text:style-name="ifm_p_mt.4.23mm_ifm">Het dossier voor de reguliere toelating is in 2015 ingediend. De zonale rapporteur heeft de evaluatie inmiddels afgerond. Het Ctgb beoordeelt momenteel een aanvraag voor een wederzijdse erkenning. Exirel is daarmee niet beschikbaar voor het teeltseizoen van 2021.</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kers, druif, pruim en blauwe bes in Nederland wordt bedreigd door onvoldoende mogelijkheden tot beheersing van suzuki-fruitvlieg;</text:p>
      <text:p text:style-name="ifm_p_indent.-5mm_mleft.5mm_ifm">•<text:tab/>een landbouwkundig doelmatige onbedekte teelt van kers, druif, pruim en blauwe bes is met het beschikbare pakket aan maatregelen en middelen niet mogelijk;</text:p>
      <text:p text:style-name="ifm_p_indent.-5mm_mleft.5mm_ifm">•<text:tab/>Er is perspectief voor een reguliere toelating van het middel op basis van cyantraniliprole in de onbedekte teelt van kers, druif, pruim en blauwe bes in Nederland waardoor een kortstondig noodverband gerechtvaardigd is.</text:p>
      <text:p text:style-name="ifm_p_mt.3.7mm_ifm">De tijdelijke vrijstelling van Exirel voor het beheersen van suzuki-fruitvlieg in de onbedekte teelt van kers, druif, pruim en blauwe be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estrictiezinnen:</text:p>
      <text:p text:style-name="ifm_p_mt.3.7mm_ifm"><text:span text:style-name="ifm_span_font.italic_ifm">Beschermende handschoenen dragen bij het mengen en laden en het toepassen van het middel.</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ifm"><text:span text:style-name="ifm_span_font.italic_ifm">Om in het water levende organismen, bijen en overige niet tot de doelsoorten behorende geleedpotigen/ insecten te beschermen is toepassing in de teelt van kers, pruim, blauwe bes en druif uitsluitend toegestaan indien op het gehele perceel gebruik wordt gemaakt van:</text:span></text:p>
      <text:p text:style-name="ifm_p_indent.-5mm_mleft.5mm_ifm">–<text:tab/><text:span text:style-name="ifm_span_font.italic_ifm">een techniek uit de klasse DRT99, of</text:span></text:p>
      <text:p text:style-name="ifm_p_indent.-5mm_mleft.5mm_ifm">–<text:tab/><text:span text:style-name="ifm_span_font.italic_ifm">een techniek uit tenminste de klasse DRT97,5 in combinatie met een teeltvrije zone van tenminste 450 centimeter gemeten vanaf het midden van de laatste bomenrij/struikrij of de laatste boom of struik in de rij tot aan de perceelgrens/de insteek van de sloot.</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Exirel in de teelt van kers, druif, pruim en blauwe bes te verlenen onder vermelding van de risicoreducerende maatregelen / restrictiezinnen die vermeld staan onder de kop “Beoordeling”.</text:p>
      <text:h text:style-name="ifm_p_font.bold_mt.5.08mm_page.keep-with-next_ifm" text:outline-level="4">3<text:s/>Overwegingen</text:h>
      <text:p text:style-name="ifm_p_mt.4.23mm_ifm">Een hernieuwde tijdelijke vrijstelling van het gewasbeschermingsmiddel Exirel is gewenst, omdat zonder deze vrijstelling de onbedekte teelt van kers, druif, pruim en blauwe bes op geen enkele andere redelijke wijze te beschermen is tegen suzuki-fruitvlieg. Hierdoor wordt de doelmatige onbedekte teelt van kers, druif, pruim en blauwe be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kers, druif, pruim en blauwe bes werd eerder verleend:</text:p>
      <text:p text:style-name="ifm_p_indent.-5mm_mleft.5mm_ifm">–<text:tab/>7 mei 2020 Staatscourant nr. 26089 (kers, pruim, druif en blauwe bes)</text:p>
      <text:p text:style-name="ifm_p_indent.-5mm_mleft.5mm_ifm">–<text:tab/>7 mei 2019 Staatscourant nr. 25246 (kers, pruim, druif en blauwe bes)</text:p>
      <text:p text:style-name="ifm_p_indent.-5mm_mleft.5mm_ifm">–<text:tab/>15 mei 2018 Staatcourant nr. 28358 (kers, pruim, druif en blauwe bes)</text:p>
      <text:p text:style-name="ifm_p_indent.-5mm_mleft.5mm_ifm">–<text:tab/>30 juni 2017 Staatcourant nr. 38363 (kers, pruim, druif en blauwe bes)</text:p>
      <text:p text:style-name="ifm_p_indent.-5mm_mleft.5mm_ifm">–<text:tab/>10 juni 2016, Staatcourant nr. 29883 (kers, pruim en blauwe bes)</text:p>
      <text:p text:style-name="ifm_p_indent.-5mm_mleft.5mm_ifm">–<text:tab/>27 mei 2015, Staatscourant nr. 14425 (kers)</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Exirel ter bescherming van de onbedekte teelt van kers, druif, pruim en blauwe bes tegen suzuki-fruitvlieg.</text:p>
      <text:p text:style-name="ifm_p_mt.3.7mm_ifm">Dit besluit treedt in werking:</text:p>
      <text:p text:style-name="ifm_p_indent.-5mm_mleft.5mm_ifm">–<text:tab/>in de onbedekte teelt van kers met ingang van 1 mei 2021 en vervalt op 15 augustus 2021;</text:p>
      <text:p text:style-name="ifm_p_indent.-5mm_mleft.5mm_ifm">–<text:tab/>in de onbedekte teelt van druif met ingang van 15 juli 2021 en vervalt op 30 september 2021;</text:p>
      <text:p text:style-name="ifm_p_indent.-5mm_mleft.5mm_ifm">–<text:tab/>in de onbedekte teelt van pruim met ingang van 1 juni 2021 en vervalt op 28 september 2021;</text:p>
      <text:p text:style-name="ifm_p_indent.-5mm_mleft.5mm_ifm">–<text:tab/>in de onbedekte teelt van blauwe bes met ingang van 1 juni 2021 en vervalt op 28 september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97</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97</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26 april 2021, nr. 21121476,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297</meta:user-defined>
    <meta:user-defined meta:name="OVERHEIDop.StcrtID/DCTERMS.replaces"/>
    <meta:user-defined meta:name="OVERHEIDop.StcrtID/DCTERMS.isRequiredBy"/>
    <meta:user-defined meta:name="OVERHEIDop.StcrtID/DCTERMS.hasPart"/>
    <meta:user-defined meta:name="OVERHEIDop.publicationIssue">2229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26 april 2021, nr. 21121476, houdende tijdelijke vrijstelling op grond van artikel 38 van de Wet gewasbeschermingsmiddelen en biociden ter bescherming van de onbedekte teelt van kers, druif, pruim en blauwe bes voor de beheersing van suzuki-fruitvlieg (Tijdelijke vrijstelling ter bescherming van de onbedekte teelt van kers, druif, pruim en blauwe bes tegen suzuki-fruitvlieg (Drosophila suzukii), 2021)</meta:user-defined>
    <meta:user-defined meta:name="DCTERMS.alternative"/>
    <meta:user-defined meta:name="DCTERMS.W3CDTF/OVERHEIDop.datumOndertekening">2021-04-26</meta:user-defined>
    <meta:user-defined meta:name="DCTERMS.W3CDTF/DCTERMS.available">2021-05-04</meta:user-defined>
    <meta:user-defined meta:name="OVERHEIDop.Ruimtelijkplan/OVERHEIDop.bekendmakingBetreffendePlan"/>
  </office:meta>
</office:document-meta>
</file>