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Waterstraat 25, Lankforst 5469, Jaap van Leeuwenlaan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1086475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_bottom"/>
          </text:section>
        </text:section>
        <text:section text:name="regeling-tekst_id1-3-2-2" text:style-name="regeling-tekst">
          <text:section text:name="tekst_id1-3-2-2-1" text:style-name="tekst">
            <text:p text:style-name="common-al"/>
            <text:p text:style-name="common-al">dat de Waterstraat, Lankforst en de Jaap van Leeuwenlaan zich binnen de bebouwde kom van Nijmegen bevinden;</text:p>
            <text:p text:style-name="common-al">dat door de bewoners van Waterstraat 25, Lankforst 5469 en Jaap van Leeuwenlaan 35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Waterstraat 25, Lankforst 5469 en Jaap van Leeuwenlaan 35 parkeerplaatsen aanwezig zijn om hun voertuig te parkeren;</text:p>
            <text:p text:style-name="common-al">dat betreffende straten in eigendom,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1.</text:number>
                <text:p text:style-name="al">door het plaatsen van bord model E6 en onderbord model OB309 van Bijlage 1 van het Reglement Verkeersregels en Verkeerstekens 1990, een gereserveerde gehandicaptenparkeerplaats op kenteken aan te wijzen in:</text:p>
                <text:p text:style-name="al">a.  Waterstraat; ter hoogte van huisnummer 25</text:p>
                <text:p text:style-name="al">b.  Lankforst; ter hoogte van huisnummer 5469</text:p>
                <text:p text:style-name="al">c.  Jaap van Leeuwenlaan/Niek Engelschmanlaan; ter hoogte van huisnummer Jaap van Leeuwenlaan 35</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3-04-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en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0864757</meta:user-defined>
    <meta:user-defined meta:name="DCTERMS.abstract">aanwijzing gehandicaptenparkeerplaatsen op kenteken Waterstraat, Lankforst, Jaap van Leeuwenlaan/Niek Engelschmanlaan</meta:user-defined>
    <meta:user-defined meta:name="OVERHEIDop.verkeersbordcode">E6</meta:user-defined>
    <dc:language>nl</dc:language>
    <meta:user-defined meta:name="OVERHEID.EPSG28992/DC.spatial">186215.499 428753.717</meta:user-defined>
    <meta:user-defined meta:name="OVERHEID.EPSG28992/DC.spatial">183700.554 425290.825</meta:user-defined>
    <meta:user-defined meta:name="OVERHEID.EPSG28992/DC.spatial">186072.526 425522.883</meta:user-defined>
    <meta:user-defined meta:name="DC.title">Verkeersbesluit Gereserveerde gehandicaptenparkeerplaats Waterstraat 25, Lankforst 5469, Jaap van Leeuwenlaan 35</meta:user-defined>
    <meta:user-defined meta:name="OVERHEID.PostcodeHuisnummer/OVERHEIDop.postcodeHuisnummer">6541TD 25</meta:user-defined>
    <meta:user-defined meta:name="OVERHEID.PostcodeHuisnummer/OVERHEIDop.postcodeHuisnummer">6538KT 5477</meta:user-defined>
    <meta:user-defined meta:name="OVERHEID.PostcodeHuisnummer/OVERHEIDop.postcodeHuisnummer">6532CX 51</meta:user-defined>
    <meta:user-defined meta:name="OVERHEIDop.straatnaam">Waterstraat</meta:user-defined>
    <meta:user-defined meta:name="OVERHEIDop.straatnaam">Lankforst</meta:user-defined>
    <meta:user-defined meta:name="OVERHEIDop.straatnaam">Jaap van Leeuwenlaan</meta:user-defined>
    <meta:user-defined meta:name="OVERHEIDop.woonplaats">Nijmegen</meta:user-defined>
    <meta:user-defined meta:name="OVERHEIDop.woonplaats">Nijmegen</meta:user-defined>
    <meta:user-defined meta:name="OVERHEIDop.woonplaats">Nijmegen</meta:user-defined>
    <meta:user-defined meta:name="DCTERMS.W3CDTF/DCTERMS.available">2021-04-29</meta:user-defined>
    <meta:user-defined meta:name="OVERHEIDop.StcrtID/DC.identifier">stcrt-2021-22295</meta:user-defined>
    <meta:user-defined meta:name="OVERHEIDop.externeBijlage">bsl water-lankf-JaapvL D210864757 23-04-2021|exb-2021-25385</meta:user-defined>
    <meta:user-defined meta:name="DCTERMS.W3CDTF/OVERHEIDop.jaargang">2021</meta:user-defined>
    <meta:user-defined meta:name="OVERHEIDop.publicationIssue">22295</meta:user-defined>
    <meta:user-defined meta:name="OVERHEIDop.versieInformatie"/>
  </office:meta>
</office:document-meta>
</file>