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entrum II-Kanaaldijk N.O.-Oranje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bekend dat, op grond van artikel 3.8 van de Wet ruimtelijke ordening, de gemeenteraad op 13 april 2021 het bestemmingsplan “Centrum II-Kanaaldijk N.O.-Oranjekade” heeft vastgesteld. Het bestemmingsplan ligt met ingang van 30 april 2021 gedurende zes weken ter inzage. </text:p>
            <text:p text:style-name="common-al"/>
            <text:p text:style-name="common-al">Met de ontwikkeling van de locatie "Centrum II-Kanaalzone-Oranjekade" wordt een impuls gegeven aan de verbetering van de kwaliteit van een groot plangebied  in het noordwestelijk centrumgebied van Helmond, grofweg omsloten door de wegen Kanaaldijk Noord-Oost, Oostende, Waardstraat en Torenstraat. Na realisatie van de plannen zal er aan de Kanaalzijde een hoogwaardige woonlocatie met 265 woningen ontstaan. In het middengebied zal de bestaande AH XL een modernere uitstraling krijgen, terwijl ook het bestaande parkeerterrein opnieuw zal worden ingericht. Het gebied rondom de watertoren zal worden ingericht tot een openbaar park, waarin ook de watergang als schakel in het terugbrengen van "De Gulden Aa'" een prominente plek zal krijgen.</text:p>
            <text:p text:style-name="common-al">Inzage plan</text:p>
            <text:p text:style-name="common-al">U kunt het plan bekijken op de landelijke website <text:a xlink:href="http://www.ruimtelijkeplannen.nl/" xlink:type="simple">www.ruimtelijkeplannen.nl</text:a> en via de link op de gemeentelijke website<text:span text:style-name="nadrukcur"/><text:a xlink:href="http://www.helmond.nl/bestemmingsplannen" xlink:type="simple">www.helmond.nl/bestemmingsplannen</text:a><text:span text:style-name="nadrukcur">. </text:span>De identificatiecode is NL.IMRO.0794.1000BP200011-2000.</text:p>
            <text:p text:style-name="common-al">Inzage papieren exemplaar in de Stadswinkel</text:p>
            <text:p text:style-name="common-al">Er ligt ook een papieren exemplaar ter inzage in de Stadswinkel, Frans Joseph van Thielpark 1. In verband met het coronavirus is er een aantal wijzigingen in onze dienstverlening. Voor u en onze veiligheid volgen ook wij de RIVM-richtlijnen op in strijd tegen Corona. Dit doen we door persoonlijk contact in de Stadswinkel zoveel mogelijk te beperken. Wij adviseren u dit bestemmingsplan digitaal in te zien. Wanneer u toch graag de papieren versie wilt raadplegen, plan dan een afspraak. U kunt hiervoor contact opnemen met 14 0492. </text:p>
            <text:p text:style-name="common-al">De digitale versie van www.ruimtelijkeplannen.nl is juridisch bindend. </text:p>
            <text:p text:style-name="common-al">Beroep</text:p>
            <text:p text:style-name="common-al">Tegen het vastgestelde bestemmingsplan kan met ingang van 30 april 2021 gedurende zes weken schriftelijk beroep worden ingesteld door:</text:p>
            <text:p text:style-name="common-al">belanghebbenden die tijdig zienswijzen bij de gemeenteraad hebben ingediend;</text:p>
            <text:p text:style-name="common-al">belanghebbenden die aantonen dat zij redelijkerwijs niet in staat zijn geweest tijdig zienswijzen bij de gemeenteraad in te dienen.</text:p>
            <text:p text:style-name="common-al"/>
            <text:p text:style-name="common-al">Een beroepschrift kunt u sturen naar: de Afdeling Bestuursrechtspraak van de Raad van State, Postbus 20019, 2500 EA ’s-Gravenhage. 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common-al"/>
            <text:p text:style-name="common-al">Helmond, 29 april 2021</text:p>
            <text:p text:style-name="common-al">Burgemeester en wethouders,</text:p>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000BP200011-2000</meta:user-defined>
    <meta:user-defined meta:name="DCTERMS.abstract">Vastgesteld bestemmingsplan Centrum II-Kanaaldijk N.O.-Oranjekade    </meta:user-defined>
    <meta:user-defined meta:name="OVERHEIDop.Ruimtelijkeplannen/DC.type">bestemmingsplan</meta:user-defined>
    <dc:language>nl</dc:language>
    <meta:user-defined meta:name="OVERHEID.Gemeente/DC.spatial">Helmond</meta:user-defined>
    <meta:user-defined meta:name="OVERHEID.EPSG28992/DC.spatial">173428.976 388329.158</meta:user-defined>
    <meta:user-defined meta:name="DC.title">Vastgesteld bestemmingsplan Centrum II-Kanaaldijk N.O.-Oranjekade</meta:user-defined>
    <meta:user-defined meta:name="OVERHEID.PostcodeHuisnummer/OVERHEIDop.postcodeHuisnummer">5701SB 82</meta:user-defined>
    <meta:user-defined meta:name="OVERHEIDop.straatnaam">Kanaaldijk N.O.</meta:user-defined>
    <meta:user-defined meta:name="OVERHEIDop.woonplaats">Helmond</meta:user-defined>
    <meta:user-defined meta:name="DCTERMS.W3CDTF/DCTERMS.available">2021-04-29</meta:user-defined>
    <meta:user-defined meta:name="DCTERMS.W3CDTF/OVERHEIDop.jaargang">2021</meta:user-defined>
    <meta:user-defined meta:name="OVERHEIDop.publicationIssue">22290</meta:user-defined>
    <meta:user-defined meta:name="OVERHEIDop.StcrtID/DC.identifier">stcrt-2021-22290</meta:user-defined>
    <meta:user-defined meta:name="OVERHEIDop.versieInformatie"/>
  </office:meta>
</office:document-meta>
</file>