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4 januari 2021, kenmerk 1800960-216132-OBP, houdende het verlenen van ondermandaat en ondervolmacht aan de Directeur COVID-19 Vaccinaties</text:h>
      <text:p text:style-name="ifm_p_mt.3.7mm_ifm">De Secretaris-Generaal van het Ministerie van Volksgezondheid, Welzijn en Sport,</text:p>
      <text:p text:style-name="ifm_p_mt.3.7mm_ifm">Gelet op de artikelen 16a van de Mandaatregeling VWS en artikel 17 van de Volmachtregeling VWS;</text:p>
      <text:p text:style-name="ifm_p_mt.3.7mm_indent.0mm_ifm">Besluit:</text:p>
      <text:h text:style-name="ifm_p_font.bold_mt.5.08mm_page.keep-with-next_ifm" text:outline-level="2">Artikel<text:s/>1<text:s/></text:h>
      <text:p text:style-name="ifm_p_mt.4.23mm_ifm">Voor de duur van het programma COVID-19 Vaccinaties wordt aan de Directeur COVID-19 Vaccinaties, momenteel vervuld door drs. O.L. Scheidel en drs. R.B. Jansen, de bevoegdheid verleend om in naam van de Minister van Volksgezondheid, Welzijn en Sport besluiten te nemen en privaatrechtelijke rechtshandelingen te verrichten voor zover deze betrekking hebben op het werkterrein van het programma COVID-19 Vaccinaties, met inachtneming van de kaders zoals beschreven in de Mandaatregeling VWS en de Volmachtregeling VWS.</text:p>
      <text:h text:style-name="ifm_p_font.bold_mt.5.08mm_page.keep-with-next_ifm" text:outline-level="2">Artikel<text:s/>2<text:s/></text:h>
      <text:p text:style-name="ifm_p_mt.4.23mm_ifm">Dit besluit treedt in werking met ingang van de dag van de datum van uitgifte van de Staatscourant waarin het wordt geplaatst en werkt terug tot en met 1 december 2020.</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9</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9</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4 januari 2021, kenmerk 1800960-216132-OBP, houdende het verlenen van ondermandaat en ondervolmacht aan de Directeur COVID-19 Vaccinaties</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4 januari 2021, kenmerk 1800960-216132-OBP, houdende het verlenen van ondermandaat en ondervolmacht aan de Directeur COVID-19 Vaccinaties</meta:user-defined>
    <meta:user-defined meta:name="DCTERMS.W3CDTF/DCTERMS.available">2021-01-15</meta:user-defined>
  </office:meta>
</office:document-meta>
</file>