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2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Reguliere voorbereidingsprocedure LC Bathmen Lettele (27H058) Zaak: 2021/1086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27H05 – LC Bathmen Lettele</text:p>
      <text:p text:style-name="ifm_p_ifm">Locatie: Kiekenbeltsweg 2, 7434 PC Lettele (gemeente Deventer)</text:p>
      <text:p text:style-name="ifm_p_ifm">Activiteit: Bouwen</text:p>
      <text:p text:style-name="ifm_p_ifm">Voor: Uitbreiden van gebouw C (kantine)</text:p>
      <text:p text:style-name="ifm_p_ifm">Aanvraagdatum: 21 april 2021</text:p>
      <text:p text:style-name="ifm_p_ifm">Zaaknummer: 2021/108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
            
              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2267</text:span><text:tab/>4 me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2267</text:span><text:tab/>4 me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Reguliere voorbereidingsprocedure LC Bathmen Lettele (27H058) Zaak: 2021/1086, Inspectie Leefomgeving en Transport</dc:title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22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267</meta:user-defined>
    <meta:user-defined meta:name="DCTERMS.W3CDTF/OVERHEIDop.jaargang">2021</meta:user-defined>
    <meta:user-defined meta:name="OVERHEIDop.versieInformatie"/>
    <meta:user-defined meta:name="OVERHEID.PostcodeHuisnummer/DC.spatial">7434PC2</meta:user-defined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Ruimtelijke ordening</meta:user-defined>
    <meta:user-defined meta:name="DC.title">Kennisgeving aanvraag Reguliere voorbereidingsprocedure LC Bathmen Lettele (27H058) Zaak: 2021/1086, Inspectie Leefomgeving en Transport</meta:user-defined>
    <meta:user-defined meta:name="DCTERMS.W3CDTF/DCTERMS.available">2021-05-04</meta:user-defined>
    <meta:user-defined meta:name="OVERHEIDop.Ruimtelijkplan/OVERHEIDop.bekendmakingBetreffendePlan"/>
  </office:meta>
</office:document-meta>
</file>