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eerste fase voor het oprichten van twee vrijstaande woningen aan de Parnashofweg 29/29A in Leidsch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7.77777777777777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 dat met toepassing van artikel 2.12, lid 1a onder 3 van de Wet algemene bepalingen omgevingsrecht (Wabo) een omgevingsvergunning eerste fase is verleend voor het oprichten van twee vrijstaande woningen aan de Parnashofweg 29/29A in Leidschendam.</text:p>
            <text:p text:style-name="common-al">
            <text:span text:style-name="nadrukvet">Ter inzage</text:span>
          </text:p>
            <text:p text:style-name="common-al">De omgevingsvergunning eerste fase is voorbereid volgens afdeling 3.4 van de Algemene wet bestuursrecht. Dat betekent dat de ontwerp-omgevingsvergunning eerste fase met alle daarbij behorende stukken gelijktijdig ter inzage hebben gelegen. Dit was in de periode van donderdag 21 januari 2021 t/m woensdag 3 maart 2021. Tijdens deze periode is een zienswijze ingediend. Deze zienswijze is beoordeeld, maar heeft geen aanleiding gegeven om geen medewerking te verlenen aan het voorgestelde plan. </text:p>
            <text:p text:style-name="common-al">De verleende omgevingsvergunning eerste fase met alle daarbij behorende stukken liggen vanaf donderdag 29 april 2021 t/m woensdag 9 juni 2021 digitaal ter inzage bij het Servicecentrum (Koningin Wilhelminalaan 2, Leidschendam). De stukken zijn in te zien op <text:a xlink:href="http://www.overheid.nl/overuwbuurt" xlink:type="simple">www.overheid.nl/overuwbuurt</text:a> en deels op <text:a xlink:href="http://www.ruimtelijkeplannen.nl" xlink:type="simple">www.ruimtelijkeplannen.nl</text:a> (NL.IMRO.1916.Parnashofwg 29en29A-VG01).</text:p>
            <text:p text:style-name="common-al">
            <text:span text:style-name="nadrukvet">Beroepschrift</text:span>
          </text:p>
            <text:p text:style-name="common-al">Belanghebbenden kunnen gedurende de termijn van inzage tegen deze omgevingsgunning eerste fase een gemotiveerd beroepschrift indienen bij de Rechtbank Den Haag, Postbus 20302, 2500 EH Den Haag. </text:p>
            <text:p text:style-name="common-al">De omgevingsvergunning treedt in werking met ingang van de dag na die waarop de beroepstermijn is verstre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4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2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2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6.Parnashofwg29en29A-VG01</meta:user-defined>
    <meta:user-defined meta:name="OVERHEIDop.Ruimtelijkeplannen/DC.type">omgevingsvergunning met planafwijking</meta:user-defined>
    <dc:language>nl</dc:language>
    <meta:user-defined meta:name="OVERHEID.Gemeente/DC.spatial">Leidschendam-Voorburg</meta:user-defined>
    <meta:user-defined meta:name="OVERHEID.EPSG28992/DC.spatial">88412.98 456864.13</meta:user-defined>
    <meta:user-defined meta:name="DC.title">Verleende omgevingsvergunning eerste fase voor het oprichten van twee vrijstaande woningen aan de Parnashofweg 29/29A in Leidschendam</meta:user-defined>
    <meta:user-defined meta:name="OVERHEID.PostcodeHuisnummer/OVERHEIDop.postcodeHuisnummer">2265CN 29</meta:user-defined>
    <meta:user-defined meta:name="OVERHEIDop.straatnaam">Parnashofweg</meta:user-defined>
    <meta:user-defined meta:name="OVERHEIDop.woonplaats">Leidschendam</meta:user-defined>
    <meta:user-defined meta:name="DCTERMS.W3CDTF/DCTERMS.available">2021-04-29</meta:user-defined>
    <meta:user-defined meta:name="OVERHEIDop.externeBijlage">1. Omgevingsvergunning eerste fase.pdf|exb-2021-25312</meta:user-defined>
    <meta:user-defined meta:name="OVERHEIDop.externeBijlage">2. Zienswijzennota.pdf|exb-2021-25313</meta:user-defined>
    <meta:user-defined meta:name="OVERHEIDop.externeBijlage">3. Ruimtelijke onderbouwing.pdf|exb-2021-25314</meta:user-defined>
    <meta:user-defined meta:name="OVERHEIDop.externeBijlage">4. Tekeningen bouwplan.pdf|exb-2021-25315</meta:user-defined>
    <meta:user-defined meta:name="OVERHEIDop.externeBijlage">5. Raadsbesluit.pdf|exb-2021-25316</meta:user-defined>
    <meta:user-defined meta:name="OVERHEIDop.externeBijlage">6. Archeologisch onderzoek.pdf|exb-2021-25317</meta:user-defined>
    <meta:user-defined meta:name="OVERHEIDop.externeBijlage">7.  Archeologisch veldonderzoek.pdf|exb-2021-25318</meta:user-defined>
    <meta:user-defined meta:name="OVERHEIDop.externeBijlage">8. Bodemonderzoek.pdf|exb-2021-25319</meta:user-defined>
    <meta:user-defined meta:name="OVERHEIDop.externeBijlage">9. Akkoord Hoogheemraadschap.pdf|exb-2021-25320</meta:user-defined>
    <meta:user-defined meta:name="OVERHEIDop.externeBijlage">10. Quickscan flora en fauna.pdf|exb-2021-25321</meta:user-defined>
    <meta:user-defined meta:name="OVERHEIDop.externeBijlage">11. Notitie Ecologie.pdf|exb-2021-25322</meta:user-defined>
    <meta:user-defined meta:name="OVERHEIDop.externeBijlage">12. Memo stikstofdepositie.pdf|exb-2021-25323</meta:user-defined>
    <meta:user-defined meta:name="OVERHEIDop.externeBijlage">13.  Asbestinventarisatie.pdf|exb-2021-25324</meta:user-defined>
    <meta:user-defined meta:name="OVERHEIDop.externeBijlage">14. Aanmeldnotitie vormvrije m.e.r.-beoordeling|exb-2021-25325</meta:user-defined>
    <meta:user-defined meta:name="DCTERMS.W3CDTF/OVERHEIDop.jaargang">2021</meta:user-defined>
    <meta:user-defined meta:name="OVERHEIDop.publicationIssue">22244</meta:user-defined>
    <meta:user-defined meta:name="OVERHEIDop.StcrtID/DC.identifier">stcrt-2021-22244</meta:user-defined>
    <meta:user-defined meta:name="OVERHEIDop.versieInformatie"/>
  </office:meta>
</office:document-meta>
</file>