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Kootwijkerbroek-Stro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1 april 2021 (nr 1271) het bestemmingsplan Kootwijkerbroek-Stroe gewijzigd vastgesteld ten opzichte van het ontwerp. Dit plan voorziet in de actualisering van het bestemmingsplan voor de kernen Kootwijkerbroek en Stroe en vervangt daarmee het bestemmingsplan “Kootwijkerbroek-Stroe-Kootwijk” (en overige bestemmingsplannen binnen de grenzen van het plangebied) voor de twee kernen Kootwijkerbroek en Stroe. </text:p>
            <text:p text:style-name="common-al">De wijzigingen van het ontwerp zijn verwerkt in het bestemmingsplan. De wijzigingen ten opzichte van het ontwerp zijn opgesomd in de Staat van Wijzigingen, die is gevoegd bij de ter inzage liggende stukken.</text:p>
            <text:p text:style-name="common-al">Daarnaast maken ook twee stedenbouwkundige visies (voor elke kern één) onderdeel uit van het actualiseringsplan. Bij toekomstige ontwikkelingen en verzoeken is het mogelijk deze ontwikkelingen en verzoeken dan te toetsen aan de opgestelde visies om te beoordelen of de ontwikkelingen wenselijk zijn. Deze visies zijn in samenspraak met diverse externe partijen tot stand gekomen. Beide visies zijn als bijlagen toegevoegd in het bestemmingsplan Kootwijkerbroek-Stroe.</text:p>
            <text:p text:style-name="common-al">Het plan ligt van <text:span text:style-name="nadrukvet">30 april tot en met 11 juni 2021</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94-0003" xlink:type="simple">www.ruimtelijkeplannen.nl/web-roo/?planidn=NL.IMRO.0203.1494-0003</text:a>
          </text:p>
            <text:p text:style-name="common-al">De bronbestanden zijn beschikbaar via: </text:p>
            <text:p text:style-name="common-al">
            <text:a xlink:href="https://publiek.tercera-ro.nl/officieel/0203/NL.IMRO.0203.1494-0003" xlink:type="simple">https://publiek.tercera-ro.nl/officieel/0203/NL.IMRO.0203.1494-0003</text:a>
          </text:p>
            <text:p text:style-name="common-al">(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9 april 2021.</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4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4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24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arnevel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94-0003</meta:user-defined>
    <meta:user-defined meta:name="OVERHEIDop.Ruimtelijkeplannen/DC.type">bestemmingsplan</meta:user-defined>
    <dc:language>nl</dc:language>
    <meta:user-defined meta:name="OVERHEID.Gemeente/DC.spatial">Barneveld</meta:user-defined>
    <meta:user-defined meta:name="DC.title">gewijzigde vaststelling bestemmingsplan Kootwijkerbroek-Stroe</meta:user-defined>
    <meta:user-defined meta:name="DCTERMS.W3CDTF/DCTERMS.available">2021-04-29</meta:user-defined>
    <meta:user-defined meta:name="OVERHEIDop.externeBijlage">Bijlage 1 Kootwijkerbroek|exb-2021-25310</meta:user-defined>
    <meta:user-defined meta:name="OVERHEIDop.externeBijlage">Bijlage 2 Stroe|exb-2021-25311</meta:user-defined>
    <meta:user-defined meta:name="DCTERMS.W3CDTF/OVERHEIDop.jaargang">2021</meta:user-defined>
    <meta:user-defined meta:name="OVERHEIDop.publicationIssue">22243</meta:user-defined>
    <meta:user-defined meta:name="OVERHEIDop.StcrtID/DC.identifier">stcrt-2021-22243</meta:user-defined>
    <meta:user-defined meta:name="OVERHEIDop.versieInformatie"/>
  </office:meta>
</office:document-meta>
</file>