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Variksestraat 12a in Heerewaarden</text:p>
            <text:p text:style-name="tussenkopcur">Datum besluit: 12 januari 2021</text:p>
            <text:p text:style-name="common-al">_________________________________________________________________________________</text:p>
            <text:p text:style-name="common-al"/>
            <text:p text:style-name="common-al"/>
            <text:p text:style-name="common-al">
            <text:span text:style-name="nadrukvet">Besluit</text:span>
          </text:p>
            <text:p text:style-name="common-al">Twee parkeerplaatsen aan te wijzen voor het opladen van elektrische voertuigen aan de Variksestraat in Heerewaarden ter hoogte van nummer 12a.</text:p>
            <text:p text:style-name="common-al">De parkeerplaatsen in te richten door plaatsing van het verkeersbord E8 van Bijlage 1 van het Reglement Verkeersregels en Verkeerstekens 1990, met daarbij een onderbord met de tekst “alleen voor opladen elektrische voertuigen”, onderbord met OB504 daarop afgebeeld één pijl naar rechts op een hoek van 45° als bedoeld in bijlage 1 van het RVV 1990. Zoals aangegeven op de bij dit besluit behorende situatietekening. </text:p>
            <text:p text:style-name="common-al"/>
            <text:p text:style-name="common-al">
            <text:span text:style-name="nadrukvet">Toelichting/motivering</text:span>
          </text:p>
            <text:p text:style-name="common-al"/>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Er is een aanvraag binnengekomen voor het plaatsen van een oplaadpunt voor elektrische voertuigen. Voor het reserveren van een parkeergelegenheid voor het opladen van elektrische voertuigen op grond van artikel 15 lid 1 WVW 1994 is een verkeersbesluit vereist.</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ze belangen zijn:</text:p>
            <text:p text:style-name="common-al">het verzekeren van de veiligheid op de weg;</text:p>
            <text:p text:style-name="common-al">het beschermen van weggebruikers en passagiers;</text:p>
            <text:p text:style-name="common-al">het in stand houden van de weg en de bruikbaarheid daarvan;</text:p>
            <text:p text:style-name="common-al">het waarborgen van de vrijheid van het verkeer;</text:p>
            <text:p text:style-name="common-al">voorkomen en beperken van door het verkeer veroorzaakte overlast en hinder;</text:p>
            <text:p text:style-name="common-al">voorkomen of beperken van door het verkeer veroorzaakte aantasting van het karakter of van de functie van objecten of gebieden.</text:p>
            <text:p text:style-name="common-al"/>
            <text:p text:style-name="common-al">Dit besluit heeft betrekking op de belangen als genoemd onder a tot en met f. Dit zal hierna worden toegelicht.</text:p>
            <text:p text:style-name="common-al"/>
            <text:p text:style-name="common-al">De aanschaf en het gebruik van elektrische voertuigen in Nederland neemt toe, wat resulteert in een toenemende vraag naar oplaadfaciliteiten voor elektrische voertuigen. </text:p>
            <text:p text:style-name="common-al"/>
            <text:p text:style-name="common-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common-al"/>
            <text:p text:style-name="common-al">De provincie Gelderland heeft onderzocht dat in Maasdriel in 2030 ongeveer 40 nieuwe openbare laadpalen nodig zijn.</text:p>
            <text:p text:style-name="common-al"/>
            <text:p text:style-name="common-al">De gemeente besteedt de plaatsing, onderhoud en exploitatie uit. Wij hebben een plankaart gemaakt, waarop locaties zijn aangegeven waar in de toekomst mogelijk oplaadpunten kunnen worden aangelegd.</text:p>
            <text:p text:style-name="common-al">Voor de keuze van de locaties hebben wij de volgende uitgangspunten gehanteerd:</text:p>
            <text:p text:style-name="common-al">- Een plek op ca. 250 m van de woning.</text:p>
            <text:p text:style-name="common-al">- Een plek waar minimaal twee parkeerplaatsen gereserveerd kunnen worden.</text:p>
            <text:p text:style-name="common-al">- Het oplaadpunt wordt gerealiseerd bij een bestaand parkeervak/bestaande parkeervakken. </text:p>
            <text:p text:style-name="common-al">- Het zoveel mogelijk rekening houden met de privacy van de omwonenden.</text:p>
            <text:p text:style-name="common-al"/>
            <text:p text:style-name="common-al">Wij leggen niet alle laadpalen tegelijk aan. Het principe is ‘paal volgt voertuig’. Als iemand zich aanmeldt voor een oplaadpunt, leggen wij pas een oplaadpunt aan.</text:p>
            <text:p text:style-name="common-al"/>
            <text:p text:style-name="common-al">De parkeerplaatsen die wij aanwijzen als oplaadpunt, mogen alleen voor dit doel gebruikt worden. Is het voertuig volgetankt, dan moet het voertuig ergens anders geparkeerd worden.</text:p>
            <text:p text:style-name="common-al"/>
            <text:p text:style-name="common-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common-al"/>
            <text:p text:style-name="common-al">Er is een aanvraag binnengekomen voor een oplaadpunt. De aanvrager kan geen voorziening maken op eigen terrein en komt daarom in aanmerking voor een laadpaal. Een oplaadpunt ter hoogte van de Variksestraat 12a in Heerewaarden is geschikt bevonden en ligt op een aanvaardbare loopafstand van de woning van de aanvrager. Het laadpunt komt ter hoogte van de Variksestraat 12a in Heerewaarden.</text:p>
            <text:p text:style-name="common-al"/>
            <text:p text:style-name="common-al">Op veel plekken in de gemeente is sprake van een hoge parkeerdruk. Als parkeerruimte bestemd wordt voor elektrisch opladen, mogen andere voertuigen daar niet meer parkeren. Elektrische voertuigen staan er niet de hele dag. Dus het is mogelijk dat parkeerplaatsen voor elektrisch opladen leeg staan, terwijl de rest van de straat overvol is. De locaties voor de elektrische oplaadpunten zijn met zorg gekozen. De gemeente wil schoon vervoer stimuleren. De komende jaren zal elektrisch rijden toenemen, daarop moeten wij ons voorbereiden. </text:p>
            <text:p text:style-name="common-al"/>
            <text:p text:style-name="common-al"/>
            <text:p text:style-name="common-al">Bijlage: Situatietekening</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elektrische oplaadpunten - Variksestraat te Heerew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Variksestraat te Heerewaarden</meta:user-defined>
    <meta:user-defined meta:name="OVERHEIDop.verkeersbordcode">E8</meta:user-defined>
    <dc:language>nl</dc:language>
    <meta:user-defined meta:name="OVERHEID.EPSG28992/DC.spatial">155359.135 425531.924</meta:user-defined>
    <meta:user-defined meta:name="DC.title">VERKEERSBESLUIT</meta:user-defined>
    <meta:user-defined meta:name="OVERHEID.PostcodeHuisnummer/OVERHEIDop.postcodeHuisnummer">6624AR 12</meta:user-defined>
    <meta:user-defined meta:name="OVERHEIDop.straatnaam">Variksestraat</meta:user-defined>
    <meta:user-defined meta:name="OVERHEIDop.woonplaats">Heerewaarden</meta:user-defined>
    <meta:user-defined meta:name="DCTERMS.W3CDTF/DCTERMS.available">2021-01-14</meta:user-defined>
    <meta:user-defined meta:name="OVERHEIDop.StcrtID/DC.identifier">stcrt-2021-2222</meta:user-defined>
    <meta:user-defined meta:name="OVERHEIDop.externeBijlage">locatie elektrische oplaadpunten Variksestraat|exb-2021-2174</meta:user-defined>
    <meta:user-defined meta:name="DCTERMS.W3CDTF/OVERHEIDop.jaargang">2021</meta:user-defined>
    <meta:user-defined meta:name="OVERHEIDop.publicationIssue">2222</meta:user-defined>
    <meta:user-defined meta:name="OVERHEIDop.versieInformatie"/>
  </office:meta>
</office:document-meta>
</file>