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rubbenvorst, Californischeweg 10b, vastgesteld bestemmingsplan 'Californischeweg 10b, Grubbenvorst' (29-04-2021)</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text:p>
            <text:p text:style-name="common-al">3.8 en 6.14 van de Wet ruimtelijke ordening bekend, dat het bestemmingsplan ‘Californischeweg 10b, Grubbenvorst’ NL.IMRO.1507.GRCALIFORNISCHE10B-BPV1 ter inzage ligt, zoals dit door de gemeenteraad gewijzigd is vastgesteld op 20 april 2021.</text:p>
            <text:p text:style-name="common-al">
            <text:span text:style-name="nadrukvet">Het plangebied</text:span>
          </text:p>
            <text:p text:style-name="common-al">Het plangebied van het bestemmingsplan ‘Californischeweg 10b, Grubbenvorst’ is gelegen in het buitengebied van de gemeente Horst aan de Maas, binnen het Klavertje 4-gebied direct ten oosten van Klaver 11, tussen de Rijksweg A73, de Californischeweg en de Horsterweg te Grubbenvorst en omvat de percelen kadastraal bekend gemeente Grubbenvorst, sectie L, nummers 433, 435, 649 en 651, plaatselijk bekend Californischeweg 10b in Grubbenvorst.</text:p>
            <text:p text:style-name="common-al">
            <text:span text:style-name="nadrukvet">Aanleiding en doel van het toekomstig bestemmingsplan</text:span>
          </text:p>
            <text:p text:style-name="common-al">Directe aanleiding voor het nieuwe bestemmingsplan is het treffen van een passende regeling, die recht doet aan de feitelijk bestaande situatie en de verdere uitbreiding van Euroveen BV/BVB Substrates BV, welk bedrijf zich richt op het produceren van substraten voor de glastuinbouw, de champignonteelt, de teelt van zacht fruit, de hobbysector en openbaar groen. Ten behoeve van het bedrijf is een enkelbestemming ‘Bedrijventerrein – Agribusiness 2’ vastgesteld met daaromheen een zone met de enkelbestemming ‘Groen’. Binnen het bouwvlak zijn bedrijfsactiviteiten tot en met categorie 3.1 mogelijk. De uitbreiding van het bedrijf aan de kant van de Horsterweg heeft de functieaanduiding voor ‘opslag’ gekregen.</text:p>
            <text:p text:style-name="common-al">
            <text:span text:style-name="nadrukvet">Gewijzigde vaststelling</text:span>
          </text:p>
            <text:p text:style-name="common-al"/>
            <text:list text:style-name="id1-3-2-1-1-9">
              <text:list-item text:style-override="id1-3-2-1-1-9-1">
                <text:number>1.</text:number>
                <text:p text:style-name="al">De toelichting in paragraaf 5.7 ‘Geluid’ is aangevuld;</text:p>
              </text:list-item>
              <text:list-item text:style-override="id1-3-2-1-1-9-2">
                <text:number>2.</text:number>
                <text:p text:style-name="al">De toelichting in paragraaf 6.2.1 ‘Proces’ is aangevuld;</text:p>
              </text:list-item>
              <text:list-item text:style-override="id1-3-2-1-1-9-3">
                <text:number>3.</text:number>
                <text:p text:style-name="al">De ‘Memo geluidsmetingen’ is als bijlage 7 als extra bijlage bij de toelichting gevoegd;</text:p>
              </text:list-item>
              <text:list-item text:style-override="id1-3-2-1-1-9-4">
                <text:number>4.</text:number>
                <text:p text:style-name="al">Aan artikel 3 is lid 3.5.3 ‘Voorwaardelijke bepaling geluidsbelasting op omliggende geluidsgevoelige objecten’ toegevoegd;</text:p>
              </text:list-item>
              <text:list-item text:style-override="id1-3-2-1-1-9-5">
                <text:number>5.</text:number>
                <text:p text:style-name="al">Artikel 3, lid 3.5.1, onder b en onder e zijn uit de tegels gehaald. Doordat deze gebruiksregels zijn verwijderd, is de opmaak van artikel 3, lid 3.5.1 aangepast.</text:p>
              </text:list-item>
            </text:list>
            <text:p text:style-name="common-al">
            <text:span text:style-name="nadrukvet">Ter inzage </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www.horstaandemaas.nl en via www.ruimtelijkeplannen.n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list text:style-name="id1-3-2-1-1-15">
              <text:list-item text:style-override="id1-3-2-1-1-15-1">
                <text:number>1.</text:number>
                <text:p text:style-name="al">die zienswijzen hebben ingebracht tegen het ontwerpbesluit;</text:p>
              </text:list-item>
              <text:list-item text:style-override="id1-3-2-1-1-15-2">
                <text:number>2.</text:number>
                <text:p text:style-name="al">die het niet eens zijn met de wijzigingen die ten opzichte van het ontwerpbestemmingsplan zijn aangebracht;</text:p>
              </text:list-item>
              <text:list-item text:style-override="id1-3-2-1-1-15-3">
                <text:number>3.</text:number>
                <text:p text:style-name="al">die kunnen aantonen dat zij redelijkerwijs niet tot het indienen van zienswijzen in staat zijn geweest.</text:p>
              </text:list-item>
            </text:list>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text:p>
            <text:p text:style-name="common-al">Een verzoek hiertoe kan (in geval van onverwijlde spoed en alleen in combinatie met een beroepsschrift) worden ingediend bij de voorzieningenrechter van de Afdeling Bestuursrechtspraak van de Raad van State, Postbus 20019, 2500 EA, ’s-Gravenhage.</text:p>
            <text:p text:style-name="common-al">
            <text:span text:style-name="nadrukvet">Meer informatie </text:span>
          </text:p>
            <text:p text:style-name="common-al">Deze informatie is ook terug te vinden op www.horstaandemaas.nl (zie Nieuws en actueel en daarna Bekendmakingen). Voor meer informatie kunt u ook terecht bij team Omgeving, tel. (077)477 97 77.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9 april 2021</text:p>
            <text:p text:style-name="common-al">Burgemeester en wethouders van Horst aan de Maas,</text:p>
            <text:p text:style-name="common-al">drs. R.I.F. Palmen, burgemeester</text:p>
            <text:p text:style-name="last-al">mr. L.M.C. Becker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1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1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1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GRCALIFORNISCHE10B-BPV1</meta:user-defined>
    <meta:user-defined meta:name="OVERHEIDop.Ruimtelijkeplannen/DC.type">bestemmingsplan</meta:user-defined>
    <dc:language>nl</dc:language>
    <meta:user-defined meta:name="OVERHEID.Gemeente/DC.spatial">Horst aan de Maas</meta:user-defined>
    <meta:user-defined meta:name="OVERHEID.EPSG28992/DC.spatial">205304 381629</meta:user-defined>
    <meta:user-defined meta:name="DC.title">Grubbenvorst, Californischeweg 10b, vastgesteld bestemmingsplan 'Californischeweg 10b, Grubbenvorst' (29-04-2021)</meta:user-defined>
    <meta:user-defined meta:name="OVERHEID.PostcodeHuisnummer/OVERHEIDop.postcodeHuisnummer">5971NV 10</meta:user-defined>
    <meta:user-defined meta:name="OVERHEIDop.straatnaam">Californischeweg</meta:user-defined>
    <meta:user-defined meta:name="OVERHEIDop.woonplaats">Grubbenvorst</meta:user-defined>
    <meta:user-defined meta:name="DCTERMS.W3CDTF/DCTERMS.available">2021-04-29</meta:user-defined>
    <meta:user-defined meta:name="OVERHEIDop.externeBijlage">Bijlagen bij de toelichting|exb-2021-25285</meta:user-defined>
    <meta:user-defined meta:name="OVERHEIDop.externeBijlage">Overeenkomst kwaliteitsverbetering-geanonimiseerd|exb-2021-25286</meta:user-defined>
    <meta:user-defined meta:name="OVERHEIDop.externeBijlage">Raadsbesluit|exb-2021-25287</meta:user-defined>
    <meta:user-defined meta:name="OVERHEIDop.externeBijlage">Toelichting en regels|exb-2021-25288</meta:user-defined>
    <meta:user-defined meta:name="OVERHEIDop.externeBijlage">Verbeelding|exb-2021-25289</meta:user-defined>
    <meta:user-defined meta:name="OVERHEIDop.externeBijlage">Zienswijzerapport geanonimiseerd|exb-2021-25290</meta:user-defined>
    <meta:user-defined meta:name="DCTERMS.W3CDTF/OVERHEIDop.jaargang">2021</meta:user-defined>
    <meta:user-defined meta:name="OVERHEIDop.publicationIssue">22210</meta:user-defined>
    <meta:user-defined meta:name="OVERHEIDop.StcrtID/DC.identifier">stcrt-2021-22210</meta:user-defined>
    <meta:user-defined meta:name="OVERHEIDop.versieInformatie"/>
  </office:meta>
</office:document-meta>
</file>