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nemen van een verkeersmaatregel in de Hoogstraat in Thorn.</text:p>
            <text:p text:style-name="common-al">Burgemeester en wethouders van Maasgouw,</text:p>
            <text:p text:style-name="common-al">Gelet op,</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p text:style-name="common-al">Overwegende,</text:p>
            <text:p text:style-name="common-al">dat in verband met de versoepeling van de Corona maatregelen terrassen bij horeca inrichtingen weer  open mogen; </text:p>
            <text:p text:style-name="common-al">dat van diverse horeca ondernemers in Thorn een aanvraag is ontvangen voor  een uitbreiding van het terras;</text:p>
            <text:p text:style-name="common-al">dat deze uitbreidingen van de terrassen wordt toegestaan door de gemeente Maasgouw;</text:p>
            <text:p text:style-name="common-al">dat voor deze uitbreidingen van de terrassen een aantal verkeersmaatregelen in 2020 zijn genomen;</text:p>
            <text:p text:style-name="common-al">dat na evaluatie is gebleken dat er een aanvullende maatregel nodig is op de Vinkenstraat;</text:p>
            <text:p text:style-name="common-al">dat er eenrichtingsverkeer wordt ingesteld In de Hoogstraat;</text:p>
            <text:p text:style-name="common-al">dat er overleg is gevoerd met een aantal bewoners van de Vinkenstraat en deze kunnen hiermee instemmen:</text:p>
            <text:p text:style-name="common-al">dat met deze verkeersmaatregel de veiligheid van de weggebruikers  gewaarborgd is;</text:p>
            <text:p text:style-name="common-al">dat er door het instellen van deze verkeersmaatregel geen onoverkomelijke belemmeringen voor het verkeer optreden;</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B e s l u i t e n:</text:p>
            <text:list text:style-name="id1-3-2-2-1-23">
              <text:list-item text:style-override="id1-3-2-2-1-23-1">
                <text:number>1.</text:number>
                <text:p text:style-name="al">Het instellen van eenrichtingsverkeer, uitgezonderd fietsers, in de Hoogstraat  vanaf de Vinkenstraat naar de kruising Holstraat door plaatsing van de borden C2, C3 met onderbord OB54 uit bijlage 1 van het RVV 1990;</text:p>
              </text:list-item>
              <text:list-item text:style-override="id1-3-2-2-1-23-2">
                <text:number>2.</text:number>
                <text:p text:style-name="al">Dat dit verkeersbesluit op 28 april 2021in werking treedt en dat het verkeersbesluit per 31 oktober 2021 komt te vervallen;</text:p>
              </text:list-item>
              <text:list-item text:style-override="id1-3-2-2-1-23-3">
                <text:number>3.</text:number>
                <text:p text:style-name="al">Een en ander overeenkomstig de bij dit besluit behorende tekening.</text:p>
              </text:list-item>
            </text:list>
            <text:p text:style-name="common-al"/>
            <text:p text:style-name="common-al">Maasbracht, 21 april 2021</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De heer Th.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0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0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0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Maasgouw - eenrichting Vinkenstraat - T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richtingsverkeer Vinkenstraat te Thorn</meta:user-defined>
    <meta:user-defined meta:name="OVERHEIDop.verkeersbordcode">C2</meta:user-defined>
    <meta:user-defined meta:name="OVERHEIDop.verkeersbordcode">C3</meta:user-defined>
    <dc:language>nl</dc:language>
    <meta:user-defined meta:name="OVERHEID.EPSG28992/DC.spatial">186716.441 352491.881</meta:user-defined>
    <meta:user-defined meta:name="DC.title">VERKEERSBESLUIT GEMEENTE MAASGOUW</meta:user-defined>
    <meta:user-defined meta:name="OVERHEID.PostcodeHuisnummer/OVERHEIDop.postcodeHuisnummer">6017AE 1</meta:user-defined>
    <meta:user-defined meta:name="OVERHEIDop.straatnaam">Vinkenstraat</meta:user-defined>
    <meta:user-defined meta:name="OVERHEIDop.woonplaats">Thorn</meta:user-defined>
    <meta:user-defined meta:name="DCTERMS.W3CDTF/DCTERMS.available">2021-04-28</meta:user-defined>
    <meta:user-defined meta:name="OVERHEIDop.StcrtID/DC.identifier">stcrt-2021-22200</meta:user-defined>
    <meta:user-defined meta:name="OVERHEIDop.externeBijlage">tekening eenrichting Vinkenstraat Thorn|exb-2021-25260</meta:user-defined>
    <meta:user-defined meta:name="DCTERMS.W3CDTF/OVERHEIDop.jaargang">2021</meta:user-defined>
    <meta:user-defined meta:name="OVERHEIDop.publicationIssue">22200</meta:user-defined>
    <meta:user-defined meta:name="OVERHEIDop.versieInformatie"/>
  </office:meta>
</office:document-meta>
</file>