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 Kinderdijk 20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ontwerp van het bestemmingsplan " Ontwerp Bestemmingsplan Oost Kinderdijk 209 " vanaf donderdag 7 januari 2021 tot donderdag 18 februari 2021 voor een ieder ter inzage ligt.</text:p>
            <text:p text:style-name="common-al"/>
            <text:p text:style-name="common-al">
            <text:span text:style-name="nadrukvet">Plangebied</text:span>
            <text:span text:style-name="nadrukvet"/>
          </text:p>
            <text:p text:style-name="common-al">De beoogde ontwikkeling betreft de bouw van zes woningen op de voormalige bedrijfslocatie. De m.e.r. procedure is niet van toepassing. Het plangebied ligt aan de Oost Kinderdijk 209 nabij Huis ter Kinderdijk. De ontwerpplanen en de bijbehorende stukken zijn ook digitaal te zien en te downloaden op www.alblasserdam.nl &gt; Ruimtelijke plannen &gt; Bestemmingsplannen &gt; Oost Kinderdijk 209 en op <text:a xlink:href="http://www.ruimtelijkeplannen.nl/" xlink:type="simple">www.ruimtelijkeplannen.nl</text:a> (NL.IMRO.0482.bpokindrdk209101-on01). </text:p>
            <text:p text:style-name="common-al"/>
            <text:p text:style-name="common-al">M.e.r.-beoordelingsbesluit</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 inzage legging, een afspraak te maken met het taakveld ruimtelijke ordening van de afdeling RMO (078) 7706110.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6 januari 2021 </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blass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source">artikel 2.1 van de Wet algemene bepalingen omgevingsrecht]|[1.0:c:BWBR0024779&amp;artikel=2.1&amp;g=2018-07-28</meta:user-defined>
    <meta:user-defined meta:name="DCTERMS.alternative">Terinzagelegging Ontwerpbestemmingsplan Oost Kinderdijk 209 </meta:user-defined>
    <dc:language>nl</dc:language>
    <meta:user-defined meta:name="OVERHEID.Gemeente/DC.spatial">Alblasserdam</meta:user-defined>
    <meta:user-defined meta:name="DC.title">Ontwerp Bestemmingsplan Oost Kinderdijk 209</meta:user-defined>
    <meta:user-defined meta:name="DCTERMS.W3CDTF/DCTERMS.available">2021-01-06</meta:user-defined>
    <meta:user-defined meta:name="DCTERMS.W3CDTF/OVERHEIDop.jaargang">2021</meta:user-defined>
    <meta:user-defined meta:name="OVERHEIDop.publicationIssue">222</meta:user-defined>
    <meta:user-defined meta:name="OVERHEIDop.StcrtID/DC.identifier">stcrt-2021-222</meta:user-defined>
    <meta:user-defined meta:name="OVERHEIDop.versieInformatie"/>
  </office:meta>
</office:document-meta>
</file>