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pheffen gereserveerde gehandicaptenparkeerplaats t.h.v. Wethouder Michelshof 28 in Hedel</text:p>
            <text:p text:style-name="tussenkopcur">Datum besluit: 12 januari 2021</text:p>
            <text:p text:style-name="common-al">_________________________________________________________________________________</text:p>
            <text:p text:style-name="common-al"/>
            <text:p text:style-name="common-al">
            <text:span text:style-name="nadrukvet">Besluit</text:span>
          </text:p>
            <text:p text:style-name="common-al">Om de gereserveerde gehandicaptenparkeerplaats op kenteken in het Wethouder Michelshof ter hoogte van nummer 28 op te heffen. Dit besluit in werking te laten treden zodra het bord en het onderbord zijn verwijderd. </text:p>
            <text:p text:style-name="common-al">De gereserveerde gehandicaptenparkeerplaats op te heffen door het verwijderen van het verkeersbord E6 (gehandicaptenparkeerplaats) en het onderbord OB309 (kenteken), van bijlage 1 van het Reglement Verkeersregels en Verkeerstekens 1990. </text:p>
            <text:p text:style-name="common-al"/>
            <text:p text:style-name="common-al">
            <text:span text:style-name="nadrukvet">Toelichting/motivering</text:span>
          </text:p>
            <text:p text:style-name="common-al"/>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intrekk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p text:style-name="common-al">
            <text:span text:style-name="nadrukondlijn"/>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Er is een verzoek is binnengekomen om de gehandicaptenparkeerplaats op te heffen aan het Wethouder Michelshof te Hedel ter hoogte van nummer 28.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aasdriel - opheffen gereserveerde gehandicaptenparkeerplaats - Wethouders Michelshof in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reserveerde gehandicaptenparkeerplaats Wethouder Michelshof in Hedel</meta:user-defined>
    <meta:user-defined meta:name="OVERHEIDop.verkeersbordcode">E6</meta:user-defined>
    <dc:language>nl</dc:language>
    <meta:user-defined meta:name="OVERHEID.EPSG28992/DC.spatial">146386.214 417280.551</meta:user-defined>
    <meta:user-defined meta:name="DC.title">VERKEERSBESLUIT</meta:user-defined>
    <meta:user-defined meta:name="OVERHEID.PostcodeHuisnummer/OVERHEIDop.postcodeHuisnummer">5321GS 26</meta:user-defined>
    <meta:user-defined meta:name="OVERHEIDop.straatnaam">Wethouder Michelshof</meta:user-defined>
    <meta:user-defined meta:name="OVERHEIDop.woonplaats">Hedel</meta:user-defined>
    <meta:user-defined meta:name="DCTERMS.W3CDTF/DCTERMS.available">2021-01-14</meta:user-defined>
    <meta:user-defined meta:name="OVERHEIDop.StcrtID/DC.identifier">stcrt-2021-2218</meta:user-defined>
    <meta:user-defined meta:name="DCTERMS.W3CDTF/OVERHEIDop.jaargang">2021</meta:user-defined>
    <meta:user-defined meta:name="OVERHEIDop.publicationIssue">2218</meta:user-defined>
    <meta:user-defined meta:name="OVERHEIDop.versieInformatie"/>
  </office:meta>
</office:document-meta>
</file>