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ervangen schuur door schuurwoning te Mid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31 december 2020.</text:p>
            <text:p text:style-name="common-al">Betreft het vervangen van een bestaande schuur door een schuurwoning op de locatie kadastraal bekend, gemeente Terschelling, sectie H, perceelnummer 1500, plaatselijk bekend als Dorreveldweg 12, 8891 HN te Midsland.</text:p>
            <text:p text:style-name="common-al">Het college van B&amp;W is voornemens de gevraagde vergunning te verlenen onder kenmerk 2021-FUMO-0048155 (plan ID op ruimtelijkeplannen.nl: <text:a xlink:href="https://www.ruimtelijkeplannen.nl/viewer/view?planidn=NL.IMRO.0093.OV202148155drvwg12-ON01" xlink:type="simple">NL.IMRO.0093.OV202148155drvwg12-ON01</text:a></text:p>
            <text:p text:style-name="common-al">De ontwerpbeschikking ligt met ingang van vrijdag 30 april t/m donderdag 10 juni 2021 ter inzage:</text:p>
            <text:list text:style-name="id1-3-2-1-1-5">
              <text:list-item text:style-override="id1-3-2-1-1-5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5-2">
                <text:number>•</text:number>
                <text:p text:style-name="al">In het gemeentehuis, Burgemeester van Heusdenweg 10A, 8881 EB West-Terschelling. U kunt een afspraak maken via <text:a xlink:href="http://www.terschelling.nl/" xlink:type="simple">www.terschelling.nl</text:a> of door te bellen naar 0562-446224.</text:p>
              </text:list-item>
              <text:list-item text:style-override="id1-3-2-1-1-5-3">
                <text:number>•</text:number>
                <text:p text:style-name="al">De stukken zijn digitaal te raadplegen via <text:a xlink:href="https://regelgeving.terschelling.nl/bekendmakingen/bekendmakingen_3950/rubriek/bouwen-en-wonen_2113.html" xlink:type="simple">www.terschelling.nl</text:a> onder actueel/bekendmakingen en via <text:a xlink:href="https://www.ruimtelijkeplannen.nl/viewer/view?planidn=NL.IMRO.0093.OV202148155drvwg12-ON01" xlink:type="simple">www.ruimtelijkeplannen.nl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1 mei t/m 11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1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1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093.OV202148155drvwg12-ON01</meta:user-defined>
    <meta:user-defined meta:name="OVERHEIDop.Ruimtelijkeplannen/DC.type">omgevingsvergunning met planafwijking</meta:user-defined>
    <dc:language>nl</dc:language>
    <meta:user-defined meta:name="OVERHEID.Gemeente/DC.spatial">Terschelling</meta:user-defined>
    <meta:user-defined meta:name="OVERHEID.EPSG28992/DC.spatial">148017.133 600379.508</meta:user-defined>
    <meta:user-defined meta:name="DC.title">Ontwerp omgevingsvergunning vervangen schuur door schuurwoning te Midsland</meta:user-defined>
    <meta:user-defined meta:name="OVERHEID.PostcodeHuisnummer/OVERHEIDop.postcodeHuisnummer">8891HN 12</meta:user-defined>
    <meta:user-defined meta:name="OVERHEIDop.straatnaam">Dorreveldweg</meta:user-defined>
    <meta:user-defined meta:name="OVERHEIDop.woonplaats">Midsl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22179</meta:user-defined>
    <meta:user-defined meta:name="OVERHEIDop.StcrtID/DC.identifier">stcrt-2021-22179</meta:user-defined>
    <meta:user-defined meta:name="OVERHEIDop.versieInformatie"/>
  </office:meta>
</office:document-meta>
</file>