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Kallenbroekerweg II, partiële herziening Barneveld-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1 april 2021 (nr 1295)  het plan Kallenbroekerweg II, partiële herziening Barneveld-Noordwest vastgesteld. Deze partiële herziening voorziet in het omzetten van de detailhandelsbestemming naar een woningbestemming voor het perceel Kallenbroekerweg 11 in Barneveld. </text:p>
            <text:p text:style-name="common-al">Van <text:span text:style-name="nadrukvet">30 april tot en met 11 juni 2021</text:span> ligt het plan Kallenbroekerweg II, partiële herziening Barneveld-Noordwest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6-0002" xlink:type="simple">www.ruimtelijkeplannen.nl/web-roo/?planidn=NL.IMRO.0203.1616-0002</text:a>
          </text:p>
            <text:p text:style-name="common-al">De bronbestanden zijn beschikbaar via: </text:p>
            <text:p text:style-name="common-al">
            <text:a xlink:href="https://publiek.tercera-ro.nl/officieel/0203/NL.IMRO.0203.1616-0002" xlink:type="simple">https://publiek.tercera-ro.nl/officieel/0203/NL.IMRO.0203.1616-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7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7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7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16-0002</meta:user-defined>
    <meta:user-defined meta:name="OVERHEIDop.Ruimtelijkeplannen/DC.type">bestemmingsplan</meta:user-defined>
    <dc:language>nl</dc:language>
    <meta:user-defined meta:name="OVERHEID.Gemeente/DC.spatial">Barneveld</meta:user-defined>
    <meta:user-defined meta:name="OVERHEID.EPSG28992/DC.spatial">167979 461431</meta:user-defined>
    <meta:user-defined meta:name="DC.title">vaststelling Kallenbroekerweg II, partiële herziening Barneveld-Noordwest</meta:user-defined>
    <meta:user-defined meta:name="OVERHEID.PostcodeHuisnummer/OVERHEIDop.postcodeHuisnummer">3771DA 11</meta:user-defined>
    <meta:user-defined meta:name="OVERHEIDop.straatnaam">Kallenbroekerweg</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22170</meta:user-defined>
    <meta:user-defined meta:name="OVERHEIDop.StcrtID/DC.identifier">stcrt-2021-22170</meta:user-defined>
    <meta:user-defined meta:name="OVERHEIDop.versieInformatie"/>
  </office:meta>
</office:document-meta>
</file>