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Othene Oos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7 WET RUIMTELIJKE ORDENING</text:p>
            <text:p text:style-name="common-al"/>
            <text:p text:style-name="common-al">Burgemeester en wethouders van de gemeente Terneuzen maken bekend dat de gemeenteraad een voorbereidingsbesluit heeft genomen. De raad nam dit besluit op 22 april 2021. Hiermee geeft de gemeenteraad aan dat zij een nieuw bestemmingsplan zullen vaststellen.</text:p>
            <text:p text:style-name="common-al">Het voorbereidingsbesluit geldt voor het oostelijk deel van de woonwijk Othene in Terneuzen. Aanvragen omgevingsvergunningen voor het bouwen van bouwwerken moeten wij aanhouden. Het besluit treedt in werking op 29 april 2021. Voor het uitvoeren van WERKZAAMHEDEN binnen dat gebied/op die locatie heeft u vanaf dan een Omgevingsvergunning nodig. </text:p>
            <text:p text:style-name="common-al">Het voorbereidingsbesluit is vanaf 29 april 2021 te raadplegen op de website www.ruimtelijkeplannen.nl (NL.IMRO.0715.VBOTH04-VG01). Ook zijn de stukken in te zien op onze website <text:a xlink:href="https://www.terneuzen.nl/Inwoners_Terneuzen/Bouwen/Bestemmingsplannen/Bestemmingsplannen" xlink:type="simple">https://www.terneuzen.nl/Inwoners_Terneuzen/Bouwen/Bestemmingsplannen/Bestemmingsplannen</text:a>. Tegen een voorbereidingsbesluit kunt u geen bezwaar of beroep instellen. Voor meer informatie kunt u contact opnemen met het team Planvorming, telefoon 14 0115 of <text:a xlink:href="mailto:wro@terneuzen.nl" xlink:type="simple">wro@terneuzen.nl</text:a>.</text:p>
            <text:p text:style-name="common-al"/>
            <text:p text:style-name="common-al">Terneuzen, 28 april 2021</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4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4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4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VBOTH04-VG01</meta:user-defined>
    <meta:user-defined meta:name="OVERHEIDop.referentienummer">329775</meta:user-defined>
    <meta:user-defined meta:name="DCTERMS.abstract">Bekendmaking voorbereidingsbesluit Othene Oost</meta:user-defined>
    <meta:user-defined meta:name="OVERHEIDop.Ruimtelijkeplannen/DC.type">voorbereidingsbesluit</meta:user-defined>
    <dc:language>nl</dc:language>
    <meta:user-defined meta:name="OVERHEID.Gemeente/DC.spatial">Terneuzen</meta:user-defined>
    <meta:user-defined meta:name="OVERHEID.EPSG28992/DC.spatial">49570.022 371910.122</meta:user-defined>
    <meta:user-defined meta:name="DC.title">BEKENDMAKING VOORBEREIDINGSBESLUIT Othene Oost</meta:user-defined>
    <meta:user-defined meta:name="OVERHEID.PostcodeHuisnummer/OVERHEIDop.postcodeHuisnummer">4533HA 46</meta:user-defined>
    <meta:user-defined meta:name="OVERHEIDop.straatnaam">Vlinderlaan</meta:user-defined>
    <meta:user-defined meta:name="OVERHEIDop.woonplaats">Terneuzen</meta:user-defined>
    <meta:user-defined meta:name="DCTERMS.W3CDTF/DCTERMS.available">2021-04-28</meta:user-defined>
    <meta:user-defined meta:name="DCTERMS.W3CDTF/OVERHEIDop.jaargang">2021</meta:user-defined>
    <meta:user-defined meta:name="OVERHEIDop.publicationIssue">22143</meta:user-defined>
    <meta:user-defined meta:name="OVERHEIDop.StcrtID/DC.identifier">stcrt-2021-22143</meta:user-defined>
    <meta:user-defined meta:name="OVERHEIDop.versieInformatie"/>
  </office:meta>
</office:document-meta>
</file>