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 transformeren van het interieur/constructie en het bouwen van een glazen uitbreiding (galerij) - Aasterbergerweg 2C,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1 oktober 2020 van Exploitatiemaatschappij De Valk B.V., voor het transformeren van het interieur/constructie en het bouwen van een glazen uitbreiding (galerij) op het adres Aasterbergerweg 2C te Echt. </text:p>
              </text:list-item>
            </text:list>
            <text:p text:style-name="common-al"> </text:p>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30 april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389.572 346401.691</meta:user-defined>
    <meta:user-defined meta:name="DC.title">Gemeente Echt-Susteren - ontwerp omgevingsvergunning - transformeren van het interieur/constructie en het bouwen van een glazen uitbreiding (galerij) - Aasterbergerweg 2C, Echt</meta:user-defined>
    <meta:user-defined meta:name="OVERHEIDop.straatnaam">Aasterbergerweg</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22116</meta:user-defined>
    <meta:user-defined meta:name="OVERHEIDop.StcrtID/DC.identifier">stcrt-2021-22116</meta:user-defined>
    <meta:user-defined meta:name="OVERHEIDop.versieInformatie"/>
  </office:meta>
</office:document-meta>
</file>