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 bouwen van een verdiepingsvloer (Loods 14) - Aasterbergerweg 2C,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oktober 2020 van Exploitatiemaatschappij De Valk B.V., voor het bouwen van een verdiepingsvloer (Loods 14) op het adres Aasterbergerweg 2C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30 april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1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1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389.572 346401.691</meta:user-defined>
    <meta:user-defined meta:name="DC.title">Gemeente Echt-Susteren - ontwerp omgevingsvergunning - bouwen van een verdiepingsvloer (Loods 14) - Aasterbergerweg 2C, Echt</meta:user-defined>
    <meta:user-defined meta:name="OVERHEIDop.straatnaam">Aasterbergerweg</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22114</meta:user-defined>
    <meta:user-defined meta:name="OVERHEIDop.StcrtID/DC.identifier">stcrt-2021-22114</meta:user-defined>
    <meta:user-defined meta:name="OVERHEIDop.versieInformatie"/>
  </office:meta>
</office:document-meta>
</file>