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Forest Stewardship Council” (FSC) voor de toepassing van het Besluit conformiteitsbeoordeling vaste biomassa voor energietoepassingen, Rijksdienst voor Ondernemend Nederland</text:h>
      <text:p text:style-name="ifm_p_font.italic_mt.7.4mm_ifm">06-04-2021 / GS21FSC001</text:p>
      <text:p text:style-name="ifm_p_mt.3.7mm_ifm">Geachte [...],</text:p>
      <text:p text:style-name="ifm_p_mt.3.7mm_ifm">Op 5 november 2018 heb ik besloten uw schema “Forest Stewardship Council International” (FSC International) deels goed te keuren. Op 19 december 2019 en 20 april 2020 heb ik de reikwijdte van die goedkeuring uitgebreid. Op 25 januari 2021 ontving ik van u een goedkeuringsaanvraag met betrekking tot een gewijzigd deel van dit schema, namelijk de documenten:</text:p>
      <text:p text:style-name="ifm_p_mt.3.7mm_ifm">FSC-PRO-01-009 (V4-0) Processing policy for association complaints in the FSC® certification scheme</text:p>
      <text:p text:style-name="ifm_p_mt.3.7mm_ifm">FSC-STD-30-005 (V2-0) FSC Forest management groups</text:p>
      <text:p text:style-name="ifm_p_mt.3.7mm_ifm">Zij vervangen in uw schema de documenten:</text:p>
      <text:p text:style-name="ifm_p_mt.3.7mm_ifm">FSC-PRO-01-009 (V3-0) Processing policy for association complaints in the FSC® certification scheme</text:p>
      <text:p text:style-name="ifm_p_mt.3.7mm_ifm">FSC-STD-30-005 (V1-0) FSC Standard for Group Entities in Forest Management Groups</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h text:style-name="ifm_p_font.bold_mt.5.08mm_page.keep-with-next_ifm" text:outline-level="4">1.<text:s/>Besluit</text:h>
      <text:p text:style-name="ifm_p_mt.4.23mm_ifm">Ik heb besloten om in aanvulling op mijn besluit van 5 november 2018 de door u nu aan mij voorgelegde schemadocumenten eveneens goed te keuren. Daarmee zullen vanaf nu beide documenten deel uit maken van de lopende goedkeuring van uw certificatieschema.</text:p>
      <text:h text:style-name="ifm_p_font.bold_mt.5.08mm_page.keep-with-next_ifm" text:outline-level="4">2.<text:s/>Publicatie goedkeuring</text:h>
      <text:p text:style-name="ifm_p_mt.4.23mm_ifm">Deze (aanvullende) goedkeuring zal worden gepubliceerd in de Staatscourant. Daarnaast zal de vermelding van uw certificatieschema in de lijst met goedgekeurde certificatieschema’s op de website van RVO.nl (www.rvo.nl/duurzaamheidseisen) naar aanleiding van dit besluit worden geactualiseerd.</text:p>
      <text:h text:style-name="ifm_p_font.bold_mt.5.08mm_page.keep-with-next_ifm" text:outline-level="4">3.<text:s/>Bezwaarprocedure</text:h>
      <text:p text:style-name="ifm_p_mt.4.23mm_ifm">Heeft u vragen en/of opmerkingen over dit besluit, dan kunt u per e-mail contact opnemen met RVO.nl via duurzaamheidvastebiomassa@rvo.nl.</text:p>
      <text:p text:style-name="ifm_p_mt.3.7mm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1FSC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103</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103</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Forest Stewardship Council” (FSC)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22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103</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DC.title">Besluit tot (gedeeltelijke) goedkeuring van certificatieschema “Forest Stewardship Council” (FSC) voor de toepassing van het Besluit conformiteitsbeoordeling vaste biomassa voor energietoepassingen, Rijksdienst voor Ondernemend Nederland</meta:user-defined>
    <meta:user-defined meta:name="DCTERMS.W3CDTF/DCTERMS.available">2021-04-29</meta:user-defined>
  </office:meta>
</office:document-meta>
</file>