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mgevingsvergunning Tweede kraan BCT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ext:span>
          </text:p>
            <text:p text:style-name="common-al">Burgemeester en wethouders van Alblasserdam geven op basis van artikel 3:12 van de Algemene wet bestuursrecht kennis van het feit dat zij in het kader van de Wetalgemene bepalingen omgevingsrecht, een omgevingsvergunning aan BCTN hebben verlenen voor het bouwen van een tweede kraan bij BCTN (Het betreft een tweede kraan op de bestaande kraanbaan. Het dient ter verbetering van de logistieke situatie), met toepassing van planologisch afwijken doormiddel van art. 2.1, lid 1 onder c Wet algemene bepalingen omgevingsrecht (Wabo). Ten behoeve van dit voornemen heeft de gemeenteraad op 29 september 2020 een (ontwerp)verklaring van geen bedenkingen afgegeven.</text:p>
            <text:p text:style-name="common-al"/>
            <text:p text:style-name="common-al">De beschikking ten behoeve van de omgevingsvergunning met bijbehorende stukken liggen met ingang van donderdag 7 januari 2021 gedurende zes weken ter inzage. Gedurende de termijn van terinzagelegging kunt u de stukken digitaal raadplegen via de gemeentelijke website www.alblasserdam.nl of via de website <text:a xlink:href="http://www.ruimtelijkeplannen.nl/" xlink:type="simple">www.ruimtelijkeplannen.nl</text:a> (NL.IMRO.0482.abbctn115-vg01)</text:p>
            <text:p text:style-name="common-al"/>
            <text:p text:style-name="common-al">
            <text:span text:style-name="nadrukvet">Beroep </text:span>
          </text:p>
            <text:p text:style-name="common-al">Tijdens de periode van ter inzage ligging kunnen belanghebbende die tijdig een zienswijze naar voeren hebben gebracht, alsmede belanghebbende aan wie redelijkerwijs niet kan worden verweten dat zij dit niet hebben gedaan, beroep instellen bij de Afdeling bestuursrechtspraak van de Raad van State (postbus 20019, 2500 EA Den Haag). </text:p>
            <text:p text:style-name="common-al">Het besluit treedt daags na afloop van de beroepstermijn in werking. Een beroepsschrift heeft geen schorsende werking. Indien binnen de beroepstermijn een verzoek om voorlopige voorziening wordt ingediend bij de Voorzitter van de Afdeling bestuursrechtspraak van de Raad van State treedt het besluit niet in werking voordat op dat verzoek is beslist. </text:p>
            <text:p text:style-name="common-al">Heeft u nog vragen, neemt u dan contact op met de heer M. Oosters van de gemeente Alblasserdam, via telefoonnummer 14 078 of per e-mail: m.oosters2@alblasserdam.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lblasserdam, 6 januari 2021</text:span></text:p>
            <text:p><text:span text:style-name="functie">Burgemeester en wethouders van Alblass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Alblasserda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3:12 van de Algemene wet bestuursrecht]|[1.0:c:BWBR0005537&amp;artikel=3%3A12&amp;g=2020-07-01</meta:user-defined>
    <meta:user-defined meta:name="DC.source">artikel 2.1 van de Wet algemene bepalingen omgevingsrecht]|[1.0:c:BWBR0024779&amp;artikel=2.1&amp;g=2018-07-28</meta:user-defined>
    <meta:user-defined meta:name="DCTERMS.alternative">Bekendmaking omgevingsvergunning Tweede kraan BCTN </meta:user-defined>
    <dc:language>nl</dc:language>
    <meta:user-defined meta:name="OVERHEID.Gemeente/DC.spatial">Alblasserdam</meta:user-defined>
    <meta:user-defined meta:name="DC.title">Bekendmaking omgevingsvergunning Tweede kraan BCTN</meta:user-defined>
    <meta:user-defined meta:name="DCTERMS.W3CDTF/DCTERMS.available">2021-01-06</meta:user-defined>
    <meta:user-defined meta:name="DCTERMS.W3CDTF/OVERHEIDop.jaargang">2021</meta:user-defined>
    <meta:user-defined meta:name="OVERHEIDop.publicationIssue">221</meta:user-defined>
    <meta:user-defined meta:name="OVERHEIDop.StcrtID/DC.identifier">stcrt-2021-221</meta:user-defined>
    <meta:user-defined meta:name="OVERHEIDop.versieInformatie"/>
  </office:meta>
</office:document-meta>
</file>