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temmingsplan ‘Beerta, Finsterwolde, Drieborg, Nieuw Beerta, Ganzedijk, Hongerige Wolf, Heiligerlee en Wester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bestemmingsplan ‘Beerta, Finsterwolde, Drieborg, Nieuw Beerta, Ganzedijk, Hongerige Wolf, Heiligerlee en Westerlee’ is vastgesteld. Het betreft de actualisatie van de nu geldende bestemmingsplannen. </text:p>
            <text:p text:style-name="common-al"/>
            <text:p text:style-name="common-al">Het ontwerpbestemmingsplan ligt gedurende zes weken ter inzage, te weten vanaf 29 april 2021 tot en met 9 juni 2021. </text:p>
            <text:p text:style-name="common-al"/>
            <text:p text:style-name="common-al">Het ontwerpbestemmingsplan is digitaal beschikbaar op <text:a xlink:href="http://www.ruimtelijkeplannen.nl/" xlink:type="simple">www.ruimtelijkeplannen.nl</text:a>. U kunt het ontwerp bestemmingsplan raadplegen door bij het tablad ID de plancode in te vullen. De plancode van het ontwerp bestemmingsplan is: NL.IMRO.1895.23BP001-0301. Ook de planbestanden zijn hier digitaal te raadplegen. De stukken kunnen (op afspraak) worden ingezien in het gemeentehuis. Tevens kan een mondelinge toelichting worden gegeven.</text:p>
            <text:p text:style-name="common-al"/>
            <text:p text:style-name="common-al">Een ieder kan gedurende de termijn van ter inzage ligging schriftelijk een zienswijze indienen tegen het ontwerpbestemmingsplan. De zienswijze moet worden gericht aan het college van burgemeester en wethouders van de gemeente Oldambt, Postbus 175, 9670 AD Winschoten. Ook het indienen van een mondelinge zienswijze is mogelijk. Hiervoor kunt u opnemen met de heer Abbas of mevrouw Hut via het telefoonnummer (0597) 48 24 00</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23BP001-0301</meta:user-defined>
    <meta:user-defined meta:name="OVERHEIDop.Ruimtelijkeplannen/DC.type">bestemmingsplan</meta:user-defined>
    <dc:language>nl</dc:language>
    <meta:user-defined meta:name="OVERHEID.Gemeente/DC.spatial">Oldambt</meta:user-defined>
    <meta:user-defined meta:name="DC.title">Gemeente Oldambt, Ontwerpbestemmingsplan ‘Beerta, Finsterwolde, Drieborg, Nieuw Beerta, Ganzedijk, Hongerige Wolf, Heiligerlee en Westerlee’</meta:user-defined>
    <meta:user-defined meta:name="DCTERMS.W3CDTF/DCTERMS.available">2021-04-28</meta:user-defined>
    <meta:user-defined meta:name="DCTERMS.W3CDTF/OVERHEIDop.jaargang">2021</meta:user-defined>
    <meta:user-defined meta:name="OVERHEIDop.publicationIssue">22093</meta:user-defined>
    <meta:user-defined meta:name="OVERHEIDop.StcrtID/DC.identifier">stcrt-2021-22093</meta:user-defined>
    <meta:user-defined meta:name="OVERHEIDop.versieInformatie"/>
  </office:meta>
</office:document-meta>
</file>