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bestemmingsplan - Oud-Roo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gewijzigde vaststelling bestemmingsplan “Oud - Roosteren” NL.IMRO.1711.BP20200653-VG01</text:span>
          </text:p>
            <text:p text:style-name="common-al">
            <text:span text:style-name="nadrukvet">Bekendmaking </text:span>
          </text:p>
            <text:p text:style-name="common-al">Burgemeester en wethouders maken op grond van artikel 3.8 van de Wro bekend dat de gemeenteraad van Echt-Susteren in zijn vergadering van 8 april 2021 het bestemmingsplan “Oud - Roosteren” gewijzigd heeft vastgesteld.</text:p>
            <text:p text:style-name="common-al">
            <text:span text:style-name="nadrukvet">Inhoud</text:span>
          </text:p>
            <text:p text:style-name="common-al">Dit bestemmingsplan heeft betrekking op buurtschap Oud-Roosteren. Dit nieuwe plan maakt de herstructurering van de agrarische bedrijfslocaties Oud-Roosteren 12, 15 en 24 en Kanaalstraat 14-16 te Roosteren mogelijk door opname van wijzigingsbevoegdheden en een uitwerkingsplicht. Daarnaast zijn in het plan nog enkele andere aanpassingen doorgevoerd.</text:p>
            <text:p text:style-name="common-al">
            <text:span text:style-name="nadrukvet">Wijzigingen</text:span>
          </text:p>
            <text:p text:style-name="common-al">Bij de vaststelling heeft de Raad naar aanleiding van ingekomen zienswijzen een aantal wijzigingen ten opzichte van het ontwerpbestemmingsplan aangebracht. Voor een volledig overzicht van alle wijzigingen wordt verwezen naar de “nota beantwoording zienswijzen” en de bijbehorende tabel die onderdeel uitmaken van het vastgestelde bestemmingsplan. Het gaat onder andere om de volgende wijzigingen:</text:p>
            <text:p text:style-name="common-al">- Opname van een “wetgevingszone – wijzigingsgebied” ter plekke van het bouwvlak op de locatie Kanaalstraat 14-16 te Roosteren, waarmee de agrarische bestemming terplekke kan worden gewijzigd in een woonbestemming voor maximaal 2 burgerwoningen;</text:p>
            <text:p text:style-name="common-al">- Aanpassing dan wel verwijdering van de aanduiding “karakteristiek” op enkele locaties;</text:p>
            <text:p text:style-name="common-al">- Toevoeging van regels waarmee onder stringente voorwaarden volledige nieuwbouw op de locaties Oud Roosteren 15 en 24 te Roosteren mogelijk is bij toepassing van de wijzigingsbevoegdheid dan wel uitwerkingsplicht.</text:p>
            <text:p text:style-name="common-al">
            <text:span text:style-name="nadrukvet">Verdere procedure </text:span>
          </text:p>
            <text:p text:style-name="common-al">Het vastgestelde bestemmingplan ligt vanaf 30 april 2021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 die de raad bij de vaststelling heeft aangebracht. </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29 april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9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9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653-VG01</meta:user-defined>
    <meta:user-defined meta:name="OVERHEIDop.Ruimtelijkeplannen/DC.type">bestemmingsplan</meta:user-defined>
    <dc:language>nl</dc:language>
    <meta:user-defined meta:name="OVERHEID.EPSG28992/DC.spatial">186117.922 343574.396</meta:user-defined>
    <meta:user-defined meta:name="DC.title">Gemeente Echt-Susteren - bestemmingsplan - Oud-Roosteren</meta:user-defined>
    <meta:user-defined meta:name="OVERHEID.PostcodeHuisnummer/OVERHEIDop.postcodeHuisnummer">6116AB 31</meta:user-defined>
    <meta:user-defined meta:name="OVERHEIDop.straatnaam">Oud Roosteren</meta:user-defined>
    <meta:user-defined meta:name="OVERHEIDop.woonplaats">Roosteren</meta:user-defined>
    <meta:user-defined meta:name="DCTERMS.W3CDTF/DCTERMS.available">2021-04-29</meta:user-defined>
    <meta:user-defined meta:name="DCTERMS.W3CDTF/OVERHEIDop.jaargang">2021</meta:user-defined>
    <meta:user-defined meta:name="OVERHEIDop.publicationIssue">22090</meta:user-defined>
    <meta:user-defined meta:name="OVERHEIDop.StcrtID/DC.identifier">stcrt-2021-22090</meta:user-defined>
    <meta:user-defined meta:name="OVERHEIDop.versieInformatie"/>
  </office:meta>
</office:document-meta>
</file>