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Zonnepark Maasbrachterweg Berk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Maasbrachterweg Berkelaar' en ontwerp-omgevingsvergunning zonnepark Maasbrachterweg Berkelaar</text:p>
            <text:p text:style-name="common-al">(NL.IMRO.1711.BP20200069-OW01)</text:p>
            <text:p text:style-name="common-al">Het college van burgemeester en wethouders van Echt-Susteren maken bekend dat de coördinatieregeling ex artikel 3.30 van de Wet ruimtelijke ordening wordt toegepast voor het bestemmingsplan 'Zonnepark Maasbrachterweg Berkelaar'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het Juliankanaal en de Maasbrachterweg te Berkelaar en omvat de kadastrale percelen Echt, sectie R, nrs. 231, 239, 240, 241, 246, 250, 251, 515, 517, 551, 552, 553, 554, 558 en 560.</text:p>
            <text:p text:style-name="common-al">Het plan heeft een oppervlakte van netto circa 4 ha. Het initiatief voorziet verder in een meervoudig ruimtegebruik van de gronden. Naast het gebruik van de gronden voor duurzame energie voorziet het initiatief ook in recreatieve/educatieve mogelijkheden (o.a. wandelpaden, voedselbo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Maasbrachterweg. De coördinatieregeling maakt het mogelijk om gecoördineerd over het bestemmingsplan en de omgevingsvergunning te besluiten. Dit betekent dat voor de besluiten die genomen moeten worden ten behoeve van het gehele zonnepark in het plangebied 'Zonnepark Maasbrachterweg Berkelaar'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Maasbrachterweg Berkelaar'.</text:p>
            <text:p text:style-name="common-al">
            <text:span text:style-name="nadrukcur">Ontwerp-omgevingsvergunning gehele zonnepark</text:span>
          </text:p>
            <text:p text:style-name="common-al">De ontwerp-omgevingsvergunning behorende bij de aanvraag voor een omgevingsvergunning ingediend op 9 april 2021 voor het realiseren van een zonnepark aan de Maasbrachterweg in Berkelaar.</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Maasbrachterweg Berkelaar’.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Maasbrachterweg Berkelaar’.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9-OW01</meta:user-defined>
    <meta:user-defined meta:name="OVERHEIDop.Ruimtelijkeplannen/DC.type">bestemmingsplan</meta:user-defined>
    <dc:language>nl</dc:language>
    <meta:user-defined meta:name="OVERHEID.Gemeente/DC.spatial">Echt-Susteren</meta:user-defined>
    <meta:user-defined meta:name="DC.title">Gemeente Echt-Susteren - ontwerpbestemmingsplan - Zonnepark Maasbrachterweg Berkelaar</meta:user-defined>
    <meta:user-defined meta:name="DCTERMS.W3CDTF/DCTERMS.available">2021-04-29</meta:user-defined>
    <meta:user-defined meta:name="DCTERMS.W3CDTF/OVERHEIDop.jaargang">2021</meta:user-defined>
    <meta:user-defined meta:name="OVERHEIDop.publicationIssue">22086</meta:user-defined>
    <meta:user-defined meta:name="OVERHEIDop.StcrtID/DC.identifier">stcrt-2021-22086</meta:user-defined>
    <meta:user-defined meta:name="OVERHEIDop.versieInformatie"/>
  </office:meta>
</office:document-meta>
</file>