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80</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mei 2021 nr. BOACAT2021/012 strekkende tot aanwijzing van buitengewoon opsporingsambtenaren bij Sportvisserij Zuidwest Nederland</text:h>
      <text:p text:style-name="ifm_p_mt.3.7mm_ifm">De Minister voor Rechtsbescherming,</text:p>
      <text:p text:style-name="ifm_p_mt.3.7mm_ifm">Gelezen het verzoek van Sportvisserij Zuidwest Nederland van 6 april 2021 en de adviezen van de hoofdofficier van justitie bij het arrondissementsparket Amsterdam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binnen Boa Domein Milieu, welzijn en infrastructuur (flora- en faunabeheerder) in dienst van Sportvisserij Zuidwest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andboeien, en pepperspray.</text:p>
      <text:h text:style-name="ifm_p_font.bold_mt.5.08mm_page.keep-with-next_ifm" text:outline-level="2">Artikel<text:s/>7<text:s/></text:h>
      <text:p text:style-name="ifm_p_mt.4.23mm_indent.-7mm_mleft.7mm_ifm">1.<text:tab/>De Sportvisserij Zuidwest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Sportvisserij Zuidwest Nederland 2016 van 28 januari 2016, BOACAT2016/009 zal vervallen op 13 april 2021.</text:p>
      <text:p text:style-name="ifm_p_ifm">Dit besluit treedt in werking met ingang van 4 mei 2021 en vervalt met ingang van 4 mei 2026.</text:p>
      <text:h text:style-name="ifm_p_font.bold_mt.5.08mm_page.keep-with-next_ifm" text:outline-level="2">Artikel<text:s/>10<text:s/></text:h>
      <text:p text:style-name="ifm_p_mt.4.23mm_ifm">Dit besluit wordt aangehaald als: Besluit buitengewoon opsporingsambtenaar Sportvisserij Zuidwest Nederland 2021.</text:p>
      <text:p text:style-name="ifm_p_mt.3.7mm_ifm">Dit besluit zal in de Staatscourant worden geplaatst.</text:p>
      <text:p text:style-name="ifm_p_font.italic_mt.3.7mm_ifm">
                  Den Haag,
                   26 april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80</text:span><text:tab/>4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80</text:span><text:tab/>4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mei 2021 nr. BOACAT2021/012 strekkende tot aanwijzing van buitengewoon opsporingsambtenaren bij Sportvisserij Zuidwest Nederland</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080</meta:user-defined>
    <meta:user-defined meta:name="OVERHEIDop.StcrtID/DCTERMS.replaces"/>
    <meta:user-defined meta:name="OVERHEIDop.StcrtID/DCTERMS.isRequiredBy"/>
    <meta:user-defined meta:name="OVERHEIDop.StcrtID/DCTERMS.hasPart"/>
    <meta:user-defined meta:name="OVERHEIDop.publicationIssue">2208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4 mei 2021 nr. BOACAT2021/012 strekkende tot aanwijzing van buitengewoon opsporingsambtenaren bij Sportvisserij Zuidwest Nederland</meta:user-defined>
    <meta:user-defined meta:name="DCTERMS.alternative"/>
    <meta:user-defined meta:name="DCTERMS.W3CDTF/OVERHEIDop.datumOndertekening">2021-04-26</meta:user-defined>
    <meta:user-defined meta:name="DCTERMS.W3CDTF/DCTERMS.available">2021-05-04</meta:user-defined>
    <meta:user-defined meta:name="OVERHEIDop.Ruimtelijkplan/OVERHEIDop.bekendmakingBetreffendePlan"/>
  </office:meta>
</office:document-meta>
</file>