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1-29-GPP-Fatimastraat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8 april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Fatimastraat 7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Fatimastraat 71 te Tilburg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Fatimastraat 7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Fati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9-GPP-Fatimastraat 71</meta:user-defined>
    <meta:user-defined meta:name="DCTERMS.abstract">Het creëren van een gehandicaptenparkeerplaats op de dichtstbijzijnde beschikbare locatie voor Fatimastraat 71 te Tilburg door het plaatsen van een verkeersbord E6 (gehandicaptenparkeerplaats) zoals is aangegeven op de aan dit besluit gehechte tekening</meta:user-defined>
    <meta:user-defined meta:name="OVERHEIDop.verkeersbordcode">E6</meta:user-defined>
    <dc:language>nl</dc:language>
    <meta:user-defined meta:name="OVERHEID.EPSG28992/DC.spatial">135131.814 395806.705</meta:user-defined>
    <meta:user-defined meta:name="DC.title">Registratienummer  Vkb-2021-29-GPP-Fatimastraat 71</meta:user-defined>
    <meta:user-defined meta:name="OVERHEID.PostcodeHuisnummer/OVERHEIDop.postcodeHuisnummer">5021AM 71</meta:user-defined>
    <meta:user-defined meta:name="OVERHEIDop.straatnaam">Fatimastraat</meta:user-defined>
    <meta:user-defined meta:name="OVERHEIDop.woonplaats">Tilburg</meta:user-defined>
    <meta:user-defined meta:name="DCTERMS.W3CDTF/DCTERMS.available">2021-04-28</meta:user-defined>
    <meta:user-defined meta:name="OVERHEIDop.StcrtID/DC.identifier">stcrt-2021-22048</meta:user-defined>
    <meta:user-defined meta:name="OVERHEIDop.externeBijlage">Fatimastraat 71 (GPP).pdf|exb-2021-25116</meta:user-defined>
    <meta:user-defined meta:name="OVERHEIDop.externeBijlage">Norm 830008.pdf|exb-2021-25117</meta:user-defined>
    <meta:user-defined meta:name="DCTERMS.W3CDTF/OVERHEIDop.jaargang">2021</meta:user-defined>
    <meta:user-defined meta:name="OVERHEIDop.publicationIssue">22048</meta:user-defined>
    <meta:user-defined meta:name="OVERHEIDop.versieInformatie"/>
  </office:meta>
</office:document-meta>
</file>