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Midden-Delfland - vaststelling uitwerkingsplan - Vastgoedzone Harnaschpolder -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zij het uitwerkingsplan “Vastgoedzone Harnaschpolder - Zuid” met het planidentificatienummer <text:span text:style-name="nadrukvet">NL.IMRO.1842.up18HP02-VA01</text:span> hebben vastgesteld. Bij eerdere bekendmaking is per abuis een foutief planidentificatienummer vermeld.</text:p>
            <text:p text:style-name="common-al">
            <text:span text:style-name="nadrukvet">Planbeschrijving en plangebied</text:span>
          </text:p>
            <text:p text:style-name="common-al">Het uitwerkingsplan maakt de realisatie van een bedrijfshal ten behoeve van een autoreparatiebedrijf mogelijk op een perceel in de Harnaschpolder te Den Hoorn. Het perceel ligt ten oosten van de Rijksweg A4 en ten noorden van de provinciale weg N211, ter hoogte van afslag 12 (Den Haag-Zuid). </text:p>
            <text:p text:style-name="common-al">
            <text:span text:style-name="nadrukvet">Terinzagelegging </text:span>
          </text:p>
            <text:p text:style-name="common-al">Vanaf vrijdag 16 april 2021 ligt het uitwerkingsplan met bijhorende stukken, waaronder het collegebesluit, ter inzage voor de periode van zes weken. Het uitwerkingsplan en de bijbehorende stukken kunt u raadplegen via <text:a xlink:href="http://www.ruimtelijkeplannen.nl" xlink:type="simple">www.ruimtelijkeplannen.nl</text:a>. Op deze website kiest u ‘Bestemmingsplannen’ waarna u het besluit kunt oproepen door het invullen van de locatie of het planid-nummer: <text:span text:style-name="nadrukvet">NL.IMRO.1842.up18HP02-VA01</text:span> U kunt het plan ook inzien bij het Klant Contact Centrum in het gemeentehuis, Anna van Raesfeltstraat 37 in Schipluiden of als PDF-bestand inzien op de gemeentelijke website: <text:a xlink:href="http://www.middendelfland.nl" xlink:type="simple">www.middendelfland.nl</text:a> &gt; Actueel &gt; stukken ter inzage.</text:p>
            <text:p text:style-name="common-al">
            <text:span text:style-name="nadrukvet">Indienen beroep</text:span>
          </text:p>
            <text:p text:style-name="common-al">Belanghebbenden die tijdig een zienswijze bij het college van burgermeester en wethouders hebben ingediend kunnen, gedurende de termijn van ter inzage ligging, beroep ten aanzien van het uitwerkingsplan instellen bij de Afdeling bestuursrechtspraak van de Raad van State, postbus 20019, 2500 EA te Den Haag.</text:p>
            <text:p text:style-name="common-al">Zij die beroep instellen kunnen gedurende de genoemde termijn ook een verzoek om voorlopige voorziening indienen bij de voorzitter van deze Afdeling. </text:p>
            <text:p text:style-name="common-al">Het besluit tot vaststelling van het uitwerkingsplan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up18HP02-VA01</meta:user-defined>
    <meta:user-defined meta:name="OVERHEIDop.Ruimtelijkeplannen/DC.type">wijzigings- of uitwerkingsplan</meta:user-defined>
    <dc:language>nl</dc:language>
    <meta:user-defined meta:name="OVERHEID.Gemeente/DC.spatial">Midden-Delfland</meta:user-defined>
    <meta:user-defined meta:name="DC.title">Rectificatie: Gemeente Midden-Delfland - vaststelling uitwerkingsplan - Vastgoedzone Harnaschpolder - Zuid</meta:user-defined>
    <meta:user-defined meta:name="DCTERMS.W3CDTF/DCTERMS.available">2021-04-29</meta:user-defined>
    <meta:user-defined meta:name="DCTERMS.W3CDTF/OVERHEIDop.jaargang">2021</meta:user-defined>
    <meta:user-defined meta:name="OVERHEIDop.publicationIssue">22010</meta:user-defined>
    <meta:user-defined meta:name="OVERHEIDop.StcrtID/DC.identifier">stcrt-2021-22010</meta:user-defined>
    <meta:user-defined meta:name="OVERHEIDop.versieInformatie"/>
  </office:meta>
</office:document-meta>
</file>