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maximumsnelheid 30 km/uur en éénrichtingsverkeer in het Annie M.G. Schmidt-plantsoen én het regelen van de voorrang met de Nicolaas Beetsstraat, april 20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Burgemeester en Wethouders van Heerlen;</text:p>
            <text:p text:style-name="al">Gelet op</text:p>
            <text:p text:style-name="al">De bepalingen van de Wegenverkeerswet 1994, het Reglement Verkeersregels en Verkeerstekens 1990, het Besluit Administratieve Bepalingen inzake het Wegverkeer, de Algemene wet Bestuursrecht en het meest recente mandaatbesluit. </text:p>
            <text:p text:style-name="al"/>
            <text:p text:style-name="al">0verwegende</text:p>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text:p>
            <text:p text:style-name="al"/>
            <text:p text:style-name="al">is het gewenst om </text:p>
            <text:p text:style-name="al">1) een maximumsnelheid van 30 km/uur in te stellen in het Annie M.G. Schmidtplantsoen.</text:p>
            <text:p text:style-name="al">2) in het Annie M.G. Schmidtplantsoen éénrichtingsverkeer in te stellen (uitgezonderd fietsers) en wel in de richting van Annie M.G. Schmidt-plantsoen 2 naar Annie M.G. Schmidtplantsoen 48.</text:p>
            <text:p text:style-name="al">3) de voorrang door middel van borden en haaientanden te regelen op de twee T-aansluitingen van het Annie M.G. Schmidtplantsoen met de Nicolaas Beetsstraat waarbij het bestuurders op de Nicolaas Beetsstraat voorrang hebben op bestuurders komende uit het Annie M.G. Schmidt-plantsoen.</text:p>
            <text:p text:style-name="al">4) de voorrang door middel van borden en haaientanden te regelen op het kruispunt van de Nicolaas Beetsstraat met het Vossepark én het zijstraatje van de Nicolaas Beetsstraat (eveneens Nicolaas Beetsstraat geheten) waaraan de huisnummers 40 t/m 50 zijn gelegen, waarbij het bestuurders op de Nicolaas Beetsstraat voorrang hebben op bestuurders komende uit het betreffende zijstraatje en op de bestuurders komende uit het Vossepark.</text:p>
            <text:p text:style-name="al"/>
            <text:p text:style-name="al">Motivering: </text:p>
            <text:p text:style-name="al">Door deze maatregel in te voeren zal de doorstroming van het verkeer worden bevorderd en de verkeersveiligheid worden vergroot in zowel het Annie M.G. Schmidtplantsoen als op de Nicolaas Beetsstraat.  </text:p>
            <text:p text:style-name="al"/>
            <text:p text:style-name="al">Belangenafweging:</text:p>
            <text:p text:style-name="al">Met de belangen van de bewoners is voldoende rekening gehouden. De gemeentelijke belangen worden door het nemen van de maatregelen niet geschaad. Ook ontstaat er geen onduidelijke /onveilige verkeerssituatie. </text:p>
            <text:p text:style-name="al"/>
            <text:p text:style-name="al">Gehoord/Overleg:</text:p>
            <text:p text:style-name="al">Ingevolge artikel 24 van het BABW is vooraf overleg gepleegd met de korpschef van het regionale politiekorps. </text:p>
            <text:p text:style-name="al"/>
            <text:p text:style-name="al"/>
            <text:p text:style-name="al"/>
            <text:p text:style-name="al">Besluiten</text:p>
            <text:p text:style-name="al">1) Door het plaatsen van de borden A01(zone) en A02(zone) in het Annie MG. Schmidtplantsoen ter hoogte van de aansluitingen met de Nicolaas Beetsstraat (zoals aangegeven op de bij dit besluit behorende tekening) een maximumsnelheid van 30 km/uur in te stellen in het Annie M.G. Schmidtplantsoen.</text:p>
            <text:p text:style-name="al">2) Door het plaatsen van de borden C02 en C03 met onder beide het onderbord uitgezonderd fietsers in het Annie M.G. Schmidtplantsoen (zoals aangegeven op de bij dit besluit behorende tekening), éénrichtingsverkeer in te stellen (uitgezonderd fietsers) in het Annie M.G. Schmidtplantsoen en wel in de richting van Annie M.G. Schmidt-plantsoen 2 naar Annie M.G. Schmidtplantsoen 48.</text:p>
            <text:p text:style-name="al">3) Door het plaatsen van de borden B01 op de Nicolaas Beetsstraat en de borden B06 in het Annie M.G. Schmidtplantsoen ter hoogte van de aansluiting van het Annie M.G. Schmidtplantsoen met de Nicolaas Beetsstraat én het aanbrengen van haaientanden in het Annie M.G. Schmidtplantsoen (zoals aangegeven op de bij dit besluit behorende tekening) de voorrang te regelen, waarbij het bestuurders op de Nicolaas Beetsstraat voorrang hebben op bestuurders komende uit het Annie M.G. Schmidt-plantsoen.</text:p>
            <text:p text:style-name="al">4) Door middel van het plaatsen van de bord B01 op de Nicolaas Beetsstraat en het borden B06 op het zijstraatje van de Nicolaas Beetsstraat (eveneens Nicolaas Beetsstraat geheten) waaraan de huisnummers 40 t/m 50 zijn gelegen en op het Vossepark én door het aanbrengen van haaientanden (zoals aangegeven op de bij dit besluit behorende tekening), de voorrang te regelen, waarbij het bestuurders op de Nicolaas Beetsstraat voorrang hebben op bestuurders komende uit het betreffende zijstraatje en uit het Vossepark.</text:p>
            <text:p text:style-name="al"/>
            <text:p text:style-name="al">Heerlen, 07-04-2021</text:p>
            <text:p text:style-name="al"/>
            <text:p text:style-name="al">Burgemeester en wethouders van Heerlen,</text:p>
            <text:p text:style-name="al">namens dezen,</text:p>
            <text:p text:style-name="al"/>
            <text:p text:style-name="al">Specialist Verkeer</text:p>
            <text:p text:style-name="al"/>
            <text:p text:style-name="al">R.M.H Schmeitz,</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2020/2021 is de nieuwe straat genaamd Annie M.G. Schmidtplantsoen aangelegd als onderdeel van een nieuwbouwplan. De straat is ingericht als een woonstraat met een smalle rijbaan en aan weerszijden trottoirs. Bij de inrichting en functie van deze straat past een lage maximumsnelheid (30 km/uur) en (tevens vanwege de breedte van de weg) éénrichtingsverkeer uitgezonderd fietsers. Anders gezegd: de verblijfsfunctie van de straat is belangrijker dan de verkeersfunctie, dit in tegenstelling tot de Nicolaas Beetsstraat waarop het Annie M.G. Schmidtplantsoen aansluit. Hierdoor is het Annie M.G. Schmidtplantsoen wat betreft de verkeersfunctie dan ook ondergeschikt aan de Nicolaas Beetsstraat en dienen bestuurders komende uit het Annie M.G. Schmidt-plantsoen voorrang te verlenen aan bestuurders op de Nicolaas Beetsstraat. De Nicolaas Beetsstraat is reeds een voorrangsweg.</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Ter inzage legging en bezwaar:</text:p>
          <text:p text:style-name="bezwaarschrift_al">Het verkeersbesluit + tekening liggen tijdens de beroepstermijn ter inzage aan de balie van de gemeente (tijdelijk gevestigd aan Burg. van Grunsvenplein 145 te Heerlen). </text:p>
          <text:p text:style-name="bezwaarschrift_al">Het Klantcontactcentrum van Team Burgerzaken in de hal van het stadhuis, Geleenstraat 27 in Heerlen is vanwege Coronamaatregelen tijdelijk gesloten.</text:p>
          <text:p text:style-name="bezwaarschrift_al">Bent u het niet eens met dit besluit? Dan kunt u een bezwaarschrift bij ons indienen. Dit kunt u op twee manieren doen : digitaal of schriftelijk.</text:p>
          <text:p text:style-name="bezwaarschrift_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Schriftelijk indienen</text:p>
          <text:p text:style-name="bezwaarschrift_al">Wilt u of kunt u geen gebruik maken van het digitale formulier? Dan kunt u uw bezwaarschrift ook per post of fax sturen naar : Het college van burgemeester en wethouders van de gemeente Heerlen, </text:p>
          <text:p text:style-name="bezwaarschrift_al">Postbus 1, 6400 AA, Heerlen, fax : (045) 560 3953.</text:p>
          <text:p text:style-name="bezwaarschrift_al"/>
          <text:p text:style-name="bezwaarschrift_al">Zet in uw bezwaarschrift ten minste :</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
          <text:p text:style-name="bezwaarschrift_al"/>
          <text:p text:style-name="bezwaarschrift_al">Bijlagen:</text:p>
          <text:p text:style-name="bezwaarschrift_al">Tekening Bebording Annie M.G. Schmidtplantsoen, dd. 07-04-2021.</text:p>
          <text:p text:style-name="bezwaarschrift_al"/>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8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98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98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Instellen maximumsnelheid 30 km/uur en eenrichtingsverkeer - Annie M.G. Schmidtplantso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Heerlen 2021</meta:user-defined>
    <meta:user-defined meta:name="OVERHEIDop.verkeersbordcode">A1</meta:user-defined>
    <meta:user-defined meta:name="OVERHEIDop.verkeersbordcode">A2</meta:user-defined>
    <meta:user-defined meta:name="OVERHEIDop.verkeersbordcode">B6</meta:user-defined>
    <meta:user-defined meta:name="OVERHEIDop.verkeersbordcode">C2</meta:user-defined>
    <meta:user-defined meta:name="OVERHEIDop.verkeersbordcode">C3</meta:user-defined>
    <meta:user-defined meta:name="OVERHEIDop.verkeersbordcode">WM9</meta:user-defined>
    <dc:language>nl</dc:language>
    <meta:user-defined meta:name="OVERHEID.EPSG28992/DC.spatial">198302.549 322035.331</meta:user-defined>
    <meta:user-defined meta:name="DC.title">Instellen maximumsnelheid 30 km/uur en éénrichtingsverkeer in het Annie M.G. Schmidt-plantsoen én het regelen van de voorrang met de Nicolaas Beetsstraat, april 2021</meta:user-defined>
    <meta:user-defined meta:name="OVERHEID.PostcodeHuisnummer/OVERHEIDop.postcodeHuisnummer">6416VT 1</meta:user-defined>
    <meta:user-defined meta:name="OVERHEIDop.straatnaam">Annie M.G. Schmidt-plantsoen</meta:user-defined>
    <meta:user-defined meta:name="OVERHEIDop.woonplaats">Heerlen</meta:user-defined>
    <meta:user-defined meta:name="DCTERMS.W3CDTF/DCTERMS.available">2021-04-28</meta:user-defined>
    <meta:user-defined meta:name="OVERHEIDop.StcrtID/DC.identifier">stcrt-2021-21985</meta:user-defined>
    <meta:user-defined meta:name="OVERHEIDop.externeBijlage">Instellen max snelheid en eenrichtingsverkeer|exb-2021-24992</meta:user-defined>
    <meta:user-defined meta:name="DCTERMS.W3CDTF/OVERHEIDop.jaargang">2021</meta:user-defined>
    <meta:user-defined meta:name="OVERHEIDop.publicationIssue">21985</meta:user-defined>
    <meta:user-defined meta:name="OVERHEIDop.versieInformatie"/>
  </office:meta>
</office:document-meta>
</file>