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iverse verkeersmaatregelen in de Terweijerweg, de Nansenstraat, de Magalhaenstraat, de Willem Barentszweg en Europalaan e.o., april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Burgemeester en Wethouders van Heerlen;</text:p>
            <text:p text:style-name="al">Gelet op</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1) de parkeerverboden in de Terweijerweg tussen de Passartweg en Goudenregenstraat deels te handhaven, deels aan te passen en wel zodanig dat er een parkeerverbod gaat gelden aan de zijde van de oneven huisnummers tussen de Passartweg en de Jasmijnstraat en aan de zijde van de even huisnummers tussen huisnummer 60 en de Goudenregenstraat.</text:p>
            <text:p text:style-name="al">2) éénrichtingsverkeer in te stellen (uitgezonderd fietsers) in de Nansenstraat tussen de Willem Barentszweg en de Columbusstraat en wel van de Willem Barentszweg richting de Columbusstraat.</text:p>
            <text:p text:style-name="al">3) éénrichtingsverkeer in te stellen (uitgezonderd fietsers) in de Magalhaenstraat tussen de Columbusstraat en de Willem Barentszweg en wel van de Columbusstraat naar de Wilhelm Barentszweg.</text:p>
            <text:p text:style-name="al">4) als gevolg van het verwijderen van de inritconstructies op de aansluitingen van de Stanleystraat, de Livingstonestraat en de Byrdstraat op de Willem Barentszweg ter plaatse de voorrang te regelen door middel van bebording en haaientanden waarbij de bestuurders op de Willem Barentszweg voorrang hebben op bestuurders komende uit de zijstraten (i.c. de Stanleystraat, Livingstonstraat en Byrdstraat).</text:p>
            <text:p text:style-name="al">5) als gevolg van het verwijderen van de inritconstructies op de aansluitingen van de Navolaan en Kampstraat op de Europalaan ter plaatse de voorrang te regelen door middel van bebording en een stopstreep waarbij de bestuurders op de Europlaan voorrang hebben op bestuurders komende uit de zijstraten (i.c. de Navolaan en Kampstraat).</text:p>
            <text:p text:style-name="al"/>
            <text:p text:style-name="al"/>
            <text:p text:style-name="al">Motivering: </text:p>
            <text:p text:style-name="al">1) Door de aanpassingen van de huidige parkeerverboden op de Terweijerweg zal de doorstroming van het verkeer worden bevorderd, de bereikbaarheid van de (bedrijfs)panden in de straat worden gegarandeerd en de verkeersveiligheid worden vergroot. Tevens neemt hierdoor het netto aantal parkeerplaatsen toe. </text:p>
            <text:p text:style-name="al">2) Door het instellen van éénrichtingsverkeer in de Nansenstraat wordt de doorstroming bevorderd en neemt de verkeersveiligheid toe.</text:p>
            <text:p text:style-name="al">3) Door het instellen van éénrichtingsverkeer in de Magalhaenstraat wordt de doorstroming bevorderd en neemt de verkeersveiligheid toe en wordt voldoende rekening gehouden met de parkeerbehoefte in de omgeving.</text:p>
            <text:p text:style-name="al">4) Door het verwijdering van de inritconstructies en deze te vervangen door bebording en haaientanden op de zuidelijke aansluitingen van de Stanleystraat, Livingstonestraat en de Byrdstraat op de Willem Barentszweg wordt de voorrangssituatie ter plaatse sterk vereenvoudigd, daardoor duidelijker en dus ook veiliger. </text:p>
            <text:p text:style-name="al">5) Door het verwijdering van de inritconstructies en deze te vervangen door bebording en een stopstreep (vanwege het beperkte uitzicht én uniformiteit op het kruispunt) op de zuidelijke aansluitingen van de Kampstraat en Navolaan op de Europalaan wordt de voorrangssituatie ter plaatse sterk vereenvoudigd, daardoor duidelijker en dus ook veiliger.</text:p>
            <text:p text:style-name="al">6) Het verwijderen van inritconstructies heeft tevens tot voordeel dat het makkelijker wordt om vanaf de voorrangsweg de zijstraat in te rijden. Hierdoor wordt de kans (als gevolg van het hard afremmen van het verkeer op voorrangsweg) op kop- staart botsingen op de voorrangsweg kleiner. Ook kan men sneller van de zijstraat de voorrangsweg oprijden, waardoor een kleiner hiaat in de verkeersstroom op de hoofdweg al voldoende is. Anders gezegd op drukke momenten kan men makkelijker de voorrangsweg oprijden en wordt voorkomen dat bestuurders grotere risico’s gaan nemen met alle gevolgen voor de verkeersveiligheid van dien.</text:p>
            <text:p text:style-name="al"/>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 </text:p>
            <text:p text:style-name="al"/>
            <text:p text:style-name="al">Gehoord/Overleg:</text:p>
            <text:p text:style-name="al">Ingevolge artikel 24 van het BABW is vooraf overleg gepleegd met de korpschef van het regionale politiekorps. </text:p>
            <text:p text:style-name="al"/>
            <text:p text:style-name="al"/>
            <text:p text:style-name="al"/>
            <text:p text:style-name="al">Besluiten</text:p>
            <text:p text:style-name="al"/>
            <text:p text:style-name="al">1) Door het plaatsen van de borden E1 in de Terweijerweg aan de zijde van de oneven huisnummers tussen de Passartweg en de Jasmijnstraat en aan de zijde van de even huisnummers tussen huisnummer 60 en de Goudenregenstraat (zoals aangegeven op de bij dit besluit behorende tekening) een parkeerverbod aan te brengen aan de zijde van de oneven huisnummers tussen de Passartweg en de Jasmijnstraat en aan de zijde van de even huisnummers tussen huisnummer 60 en de Goudenregenstraat onder het tegelijkertijd intrekken van alle eerder verkeersbesluiten inzake parkeerverboden in de Terweijerweg.</text:p>
            <text:p text:style-name="al">2) Door het plaatsen van de borden C02, C03 en C04 met onder allen het onderbord “uitgezonderd fietsers”, éénrichtingsverkeer in te stellen (uitgezonderd fietsers) in de Nansenstraat en wel in de richting van de Willem Barentszweg naar de Columbusstraat (zoals aangegeven op de bij dit besluit behorende tekening).</text:p>
            <text:p text:style-name="al">3) Door het plaatsen van de borden C02 en C03 met onder beide het onderbord uitgezonderd fietsers, éénrichtingsverkeer in te stellen (uitgezonderd fietsers) in de Magalhaenstraat en wel in de richting van de Columbusstraat naar de Willem Barentszweg (zoals aangegeven op de bij dit besluit behorende tekening).</text:p>
            <text:p text:style-name="al">4) Door het (aanvullend) plaatsen van de borden B6 in en het aanbrengen van haaientanden ter hoogte van de zuidelijke aansluiting van de Stanleystraat en de Livingstonestraat op de Willem Barentszweg én op de Byrdstraat ter hoogte van de aansluiting op de Willem Barentszweg (zoals is aangegeven op de bij dit besluit behorende tekening), de voorrang te regelen en wel dusdanig dat bestuurders op de Willem Barentszweg voorrang hebben op bestuurders komende uit de Stanleystraat, de Livingstonestraat en de Byrdstraat.</text:p>
            <text:p text:style-name="al">5) Door het (aanvullend) plaatsen van de borden B7 in en het aanbrengen van stopstrepen op de Kampstraat en Navolaan ter hoogte van de zuidelijke aansluiting op de Europalaan (zoals is aangegeven op de bij dit besluit behorende tekening), de voorrang te regelen en wel dusdanig dat bestuurders op de Europalaan voorrang hebben op bestuurders komende uit de Kampstraat en de Navolaan.</text:p>
            <text:p text:style-name="al"/>
            <text:p text:style-name="al">Heerlen, 09-04-2021</text:p>
            <text:p text:style-name="al"/>
            <text:p text:style-name="al">Burgemeester en wethouders van Heerlen,</text:p>
            <text:p text:style-name="al">namens dezen,</text:p>
            <text:p text:style-name="al"/>
            <text:p text:style-name="al">Specialist Verkeer</text:p>
            <text:p text:style-name="al"/>
            <text:p text:style-name="al">R.M.H Schmeitz,</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o.a. de Terweijerweg, de Nansenstraat, de Magalhaenstraat en de Willem Barentszweg vinden onderhoudswerkzaamheden en/of rioolwerkzaamheden plaats. In dit kader vinden er ook een aantal veranderingen plaats van de verkeerssituaties. Zo wordt in de Terweijerweg een uniforme inrichting aangebracht over de gehele weglengte en worden extra snelheidsremmende maatregelen aangebracht. Doordat hierdoor de inrichting op sommige wegvakken verandert, dienen ook de bestaande parkeerverboden aangepast te worden. Dit is noodzakelijk om de bereikbaarheid (o.a. voor grote voertuigen in relatie tot de aanwezige bedrijfspanden) en de doorstroming te garanderen. De Nansenstraat is een smalle straat met een hoge parkeerdruk. Het huidige tweerichtingsverkeer past niet bij wegbreedte van de straat. Ook in de Magalhaenstraat wordt veel geparkeerd, zelfs aan beide zijden. Hierdoor is er onvoldoende restruimte voor verkeer in twee richtingen aanwezig. De Willem Barentszweg heeft diverse zijstraten die zijn aangesloten door middel van een inritconstructie. Doordat er slechts aan één kant een inritconstructie aanwezig is en de Willem Barentszweg deels van een brede middenberm is voorzien, zorgt dit voor onduidelijke en daardoor onveilige voorrangssituaties. Ook in de Europlaan zijn kruispunten waar slechts aan één zijde een inritconstructie ligt wat eveneens zorgt voor onduidelijke en dus ook onveilige voorrangssituaties.</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 inzage legging en bezwaar:</text:p>
          <text:p text:style-name="bezwaarschrift_al">Het verkeersbesluit + tekening liggen tijdens de beroepstermijn ter inzage aan de balie van de gemeente (tijdelijk gevestigd aan Burg. van Grunsvenplein 145 te Heerlen). </text:p>
          <text:p text:style-name="bezwaarschrift_al">Het Klantcontactcentrum van Team Burgerzaken in de hal van het stadhuis, Geleenstraat 27 in Heerlen is vanwege Coronamaatregelen tijdelijk geslot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Het college van burgemeester en wethouders van de gemeente Heerlen, </text:p>
          <text:p text:style-name="bezwaarschrift_al">Postbus 1, 6400 AA, Heerlen, fax: (045) 560 3953.</text:p>
          <text:p text:style-name="bezwaarschrift_al"/>
          <text:p text:style-name="bezwaarschrift_al">Zet in uw bezwaarschrift ten minste:</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1) Tekening Markering en bebording, Deelgebied L., Blad 1, dd. 28-01-2021</text:p>
          <text:p text:style-name="bezwaarschrift_al">2) Tekening Markering en bebording, Deelgebied A, dd. 28-01-2021</text:p>
          <text:p text:style-name="bezwaarschrift_al">3) Tekening Markering en bebording, Deelgebied C, D en G, dd. 28-01-2021</text:p>
          <text:p text:style-name="bezwaarschrift_al">4) Tekening Markering en bebording, Deelgebied B, E en F, dd. 28-01-2021.</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8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8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8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Diverse verkeersmaatregelen - Passar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1</meta:user-defined>
    <meta:user-defined meta:name="OVERHEIDop.verkeersbordcode">B6</meta:user-defined>
    <meta:user-defined meta:name="OVERHEIDop.verkeersbordcode">B7</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WM9</meta:user-defined>
    <dc:language>nl</dc:language>
    <meta:user-defined meta:name="OVERHEID.EPSG28992/DC.spatial">194166.195 326599.666</meta:user-defined>
    <meta:user-defined meta:name="DC.title">Diverse verkeersmaatregelen in de Terweijerweg, de Nansenstraat, de Magalhaenstraat, de Willem Barentszweg en Europalaan e.o., april 2021</meta:user-defined>
    <meta:user-defined meta:name="OVERHEID.PostcodeHuisnummer/OVERHEIDop.postcodeHuisnummer">6413NP 35</meta:user-defined>
    <meta:user-defined meta:name="OVERHEIDop.straatnaam">Passartweg</meta:user-defined>
    <meta:user-defined meta:name="OVERHEIDop.woonplaats">Heerlen</meta:user-defined>
    <meta:user-defined meta:name="DCTERMS.W3CDTF/DCTERMS.available">2021-04-28</meta:user-defined>
    <meta:user-defined meta:name="OVERHEIDop.StcrtID/DC.identifier">stcrt-2021-21984</meta:user-defined>
    <meta:user-defined meta:name="OVERHEIDop.externeBijlage">Markering en bebording deelgebied L|exb-2021-24985</meta:user-defined>
    <meta:user-defined meta:name="OVERHEIDop.externeBijlage">Markering en bebording deelgebied A|exb-2021-24986</meta:user-defined>
    <meta:user-defined meta:name="OVERHEIDop.externeBijlage">Markering en bebording deelgebied C,D, en G|exb-2021-24987</meta:user-defined>
    <meta:user-defined meta:name="OVERHEIDop.externeBijlage">Markering en bebording deelgebied B,E en F|exb-2021-24988</meta:user-defined>
    <meta:user-defined meta:name="DCTERMS.W3CDTF/OVERHEIDop.jaargang">2021</meta:user-defined>
    <meta:user-defined meta:name="OVERHEIDop.publicationIssue">21984</meta:user-defined>
    <meta:user-defined meta:name="OVERHEIDop.versieInformatie"/>
  </office:meta>
</office:document-meta>
</file>