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en watervergunning - Noordpunt en noordoever Centrumeiland op IJburg te Amsterdam – gemeente Amsterdam en Minister van Infrastructuur en Waterstaat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30 eerste lid van de Wet ruimtelijke ordening, in samenhang met artikel 2 en 3 van de Coördinatieverordening gemeente Amsterdam wordt het project voor aanleggen van land op de noordpunt en de noordoever van het Centrumeiland op IJburg (ten noorden van de Pampuslaan), gecoördineerd voorbereid.</text:p>
            <text:p text:style-name="common-al">In het kader van deze coördinatie wordt kennis gegeven van de ter inzage legging van de volgende ontwerpbesluiten:</text:p>
            <text:list text:style-name="id1-3-2-1-1-3">
              <text:list-item text:style-override="id1-3-2-1-1-3-1">
                <text:number>-</text:number>
                <text:p text:style-name="al">Omgevingsvergunning voor het maken van land op de noordpunt en de noordoever van het Centrumeiland op IJburg (ten noorden van de Pampuslaan), in Amsterdam, ingekomen op 7 oktober 2020, 5503335/Z2020-O008661.</text:p>
              </text:list-item>
              <text:list-item text:style-override="id1-3-2-1-1-3-2">
                <text:number>-</text:number>
                <text:p text:style-name="al">Watervergunning voor het maken van land op de noordpunt en de noordoever van het Centrumeiland op IJburg (ten noorden van de Pampuslaan), in Amsterdam, RWS-2021-ontwerp.</text:p>
              </text:list-item>
            </text:list>
            <text:p text:style-name="common-al">De ontwerpbesluiten en de bijbehorende gegevens liggen<text:span text:style-name="nadrukvet"> van 29 april 2021 t/m 9 juni 2021</text:span>, tijdens de openingstijden, ter inzage bij:</text:p>
            <text:list text:style-name="id1-3-2-1-1-5">
              <text:list-item text:style-override="id1-3-2-1-1-5-1">
                <text:number>-</text:number>
                <text:p text:style-name="al">het loket van stadsdeel Oost, Oranje Vrijstaatplein 2, 1093 NG, te Amsterdam. Voor de openingstijden kunt u bellen met 14020.</text:p>
              </text:list-item>
              <text:list-item text:style-override="id1-3-2-1-1-5-2">
                <text:number>-</text:number>
                <text:p text:style-name="al">Rijkswaterstaat Midden-Nederland locatie Lelystad, Zuiderwagenplein 2, 8224 AD te Lelystad.</text:p>
              </text:list-item>
            </text:list>
            <text:p text:style-name="common-al">
            <text:span text:style-name="nadrukvet">Niet mee eens?</text:span>
          </text:p>
            <text:p text:style-name="common-al">Bent u het niet eens met deze ontwerpbesluiten dan kunt u, gedurende de zes weken dat de ontwerpbesluiten ter inzage liggen,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Vermeld in uw zienswijze altijd:</text:p>
            <text:list text:style-name="id1-3-2-1-1-13">
              <text:list-item text:style-override="id1-3-2-1-1-13-1">
                <text:number>•</text:number>
                <text:p text:style-name="al">uw naam, adres en telefoonnummer; </text:p>
              </text:list-item>
              <text:list-item text:style-override="id1-3-2-1-1-13-2">
                <text:number>•</text:number>
                <text:p text:style-name="al">de datum waarop u de zienswijze schrijft en uw handtekening; </text:p>
              </text:list-item>
              <text:list-item text:style-override="id1-3-2-1-1-13-3">
                <text:number>•</text:number>
                <text:p text:style-name="al">het ontwerpbesluit waarop u een zienswijze indient, datum en kenmerk van het ontwerpbesluit; </text:p>
              </text:list-item>
              <text:list-item text:style-override="id1-3-2-1-1-13-4">
                <text:number>•</text:number>
                <text:p text:style-name="al">indien mogelijk een afschrift van het ontwerpbesluit waarop u een zienswijze indient; </text:p>
              </text:list-item>
              <text:list-item text:style-override="id1-3-2-1-1-13-5">
                <text:number>•</text:number>
                <text:p text:style-name="al">waarom u een zienswijze indient; </text:p>
              </text:list-item>
              <text:list-item text:style-override="id1-3-2-1-1-13-6">
                <text:number>•</text:number>
                <text:p text:style-name="al">dient iemand anders namens u een zienswijze in, stuur dan een machtiging mee. </text:p>
              </text:list-item>
            </text:list>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5503335/Z2020-O008661.</meta:user-defined>
    <dc:language>nl</dc:language>
    <meta:user-defined meta:name="OVERHEID.Gemeente/DC.spatial">Amsterdam</meta:user-defined>
    <meta:user-defined meta:name="DC.title">Gemeente Amsterdam - ontwerpbesluit omgevingsvergunning en watervergunning - Noordpunt en noordoever Centrumeiland op IJburg te Amsterdam – gemeente Amsterdam en Minister van Infrastructuur en Waterstaat (kennisgeving)</meta:user-defined>
    <meta:user-defined meta:name="DCTERMS.W3CDTF/DCTERMS.available">2021-04-28</meta:user-defined>
    <meta:user-defined meta:name="DCTERMS.W3CDTF/OVERHEIDop.jaargang">2021</meta:user-defined>
    <meta:user-defined meta:name="OVERHEIDop.publicationIssue">21982</meta:user-defined>
    <meta:user-defined meta:name="OVERHEIDop.StcrtID/DC.identifier">stcrt-2021-21982</meta:user-defined>
    <meta:user-defined meta:name="OVERHEIDop.versieInformatie"/>
  </office:meta>
</office:document-meta>
</file>