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bestemmingsplan ‘Kerkweg Korteweg’,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op grond van de Wet geluidhinder hogere grenswaarden voor wegverkeerslawaai vast te stellen. Het besluit houdt verband met de vaststelling van het ontwerpbestemmingsplan ‘Kerkweg Korteweg’. Uit het uitgevoerde akoestisch onderzoek is gebleken dat ter plaatse van een deel van de toekomstige woningen overschrijdingen van de voorkeursgrenswaarde van de Wet geluidhinder te verwachten zijn vanwege de Europalaan. </text:p>
            <text:p text:style-name="common-al"/>
            <text:p text:style-name="common-al">De maximale toelaatbare grenswaarde wordt niet overschreden. </text:p>
            <text:p text:style-name="common-al"/>
            <text:p text:style-name="common-al">De Wet geluidhinder biedt de mogelijkheid om onder voorwaarden een hogere grenswaarde vast te stellen. </text:p>
            <text:p text:style-name="common-al"/>
            <text:p text:style-name="common-al">Op basis van het akoestisch rapport is het college van mening dat de gecumuleerde geluidsbelasting niet onaanvaardbaar hoog is. Bron- en overdrachtsmaatregelen stuiten op overwegende bezwaren van financiële, stedenbouwkundige en verkeerskundige aard.</text:p>
            <text:p text:style-name="common-al"/>
            <text:p text:style-name="common-al">Bij de aanvraag voor omgevingsvergunning voor de woningen waarvoor een hogere grenswaarde wordt vastgesteld, zal d.m.v. een bouwakoestisch onderzoek in opdracht van de bouwer moeten worden aangetoond dat de beoogde opbouw van de buitengevel voldoende is om een binnenwaarde van 33 dB te garanderen.</text:p>
            <text:p text:style-name="common-al"/>
            <text:p text:style-name="common-al">Het ontwerpbesluit ligt – gelijktijdig met het ontwerpbestemmingsplan ‘Kerkweg Korteweg’ – met de bijbehorende stukken vanaf 29 april 2021 gedurende zes weken ter inzage.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de heer E. Dolman via het telefoonnummer 14 015. Het bezwaarschrift dient de volgende informatie te bevatten: naam en adres van de indiener, datum, redenen van het bezwaar en het ontwerpbesluit waarop het bezwaar betrekking heeft.</text:p>
            <text:p text:style-name="common-al"/>
            <text:p text:style-name="common-al">Wanneer geen sprake is van ingebrachte bezwaarschriften, zal het ontwerpbesluit ongewijzigd worden omgezet in een definitief besluit.</text:p>
            <text:p text:style-name="common-al"/>
            <text:p text:style-name="common-al">Pijnacker-Nootdorp, 29 april 2021</text:p>
            <text:p text:style-name="common-al">Het college van Pijnacker-Nootdo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200129-3001</meta:user-defined>
    <meta:user-defined meta:name="OVERHEIDop.Ruimtelijkeplannen/DC.type">bestemmingsplan</meta:user-defined>
    <dc:language>nl</dc:language>
    <meta:user-defined meta:name="OVERHEID.Gemeente/DC.spatial">Pijnacker-Nootdorp</meta:user-defined>
    <meta:user-defined meta:name="DC.title">Ontwerpbesluit hogere grenswaarden bestemmingsplan ‘Kerkweg Korteweg’, Pijnacker-Nootdorp</meta:user-defined>
    <meta:user-defined meta:name="DCTERMS.W3CDTF/DCTERMS.available">2021-04-29</meta:user-defined>
    <meta:user-defined meta:name="DCTERMS.W3CDTF/OVERHEIDop.jaargang">2021</meta:user-defined>
    <meta:user-defined meta:name="OVERHEIDop.publicationIssue">21949</meta:user-defined>
    <meta:user-defined meta:name="OVERHEIDop.StcrtID/DC.identifier">stcrt-2021-21949</meta:user-defined>
    <meta:user-defined meta:name="OVERHEIDop.versieInformatie"/>
  </office:meta>
</office:document-meta>
</file>