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Wet geluidhinder ‘Bossebaan-Burgemeester van Hooff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combinatie met het bestemmingsplan ‘Bossebaan-Burgemeester van Hoofflaan’ een hogere geluidsbelasting (als bedoeld in de Wet geluidhinder) toestaan. Binnen dit plan worden 4 appartementengebouwen gerealiseerd. Ter plaatse van de op te richten appartementengebouwen wordt vanwege het wegverkeer op de Bossebaan, Heemweg en Burgemeester van Hoofflaan de voorkeursgrenswaarde van 48 dB overschreden. Voor deze overschrijdingen zijn hogere grenswaarden vastgesteld. </text:p>
            <text:p text:style-name="common-al">Dit besluit met de daarbij behorende stukken ligt van vrijdag 30 april 2021 tot en met donderdag 10 juni, tijdens openingsuren, voor iedereen ter inzage in het gemeentehuis van Veldhoven (Meiveld 1). Een afspraak maken is niet nodig. Kom niet als u verkouden bent, hoest of koorts heeft en houd rekening met de 1,5 meter afstand om eventuele besmetting te voorkomen. U kunt het besluit ook digitaal opvragen via gemeente@veldhoven.nl.</text:p>
            <text:p text:style-name="common-al">Tegen dit besluit kunt u als belanghebbende die tijdig een zienswijze heeft ingediend of die aantoont dat hij redelijkerwijs niet in staat is geweest zich tijdig met een zienswijze tot burgemeester en wethouders te wenden, beroep instellen bij de Afdeling bestuursrechtspraak van de Raad van State.</text:p>
            <text:p text:style-name="common-al">U kunt uw beroep binnen de genoemde termijn van terinzagelegging indienen bij de Raad van State, Afdeling bestuursrechtspraak, Postbus 20019, 2500 EA 's-Gravenhage.</text:p>
            <text:p text:style-name="common-al">Op dit besluit is de Crisis- en herstelwet van toepassing. Dit betekent, dat in het beroepschrift moet worden aangegeven welke beroepsgronden er zijn tegen het besluit. Na afloop van de termijn van zes weken kunnen geen beroepsgronden meer worden aangevoerd. </text:p>
            <text:p text:style-name="common-al">Als u beroep instelt kunt u ook een voorlopige voorziening vragen bij de voorzitter van de Afdeling bestuursrechtspraak van de Raad van Stat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common-al">Voor vragen of opmerkingen over de inhoud van dit artikel kunt u contact opnemen met de afdeling Regie en ontwikkeling. Stuur een e-mail naar <text:a xlink:href="mailto:gemeente@veldhoven.nl" xlink:type="simple">gemeente@veldhoven.nl</text:a> of bel telefoonnummer 14 04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929</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929</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929</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dhov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TERMS.abstract">Besluit hogere grenswaarde 'Bossebaan-Burgemeester van Hoofflaan'</meta:user-defined>
    <meta:user-defined meta:name="OVERHEIDop.Vergunningen/DC.type">andere vergunningen</meta:user-defined>
    <dc:language>nl</dc:language>
    <meta:user-defined meta:name="OVERHEID.EPSG28992/DC.spatial">156307.985 380842.168</meta:user-defined>
    <meta:user-defined meta:name="DC.title">Besluit Wet geluidhinder ‘Bossebaan-Burgemeester van Hoofflaan’</meta:user-defined>
    <meta:user-defined meta:name="OVERHEID.PostcodeHuisnummer/OVERHEIDop.postcodeHuisnummer">5503PM 11</meta:user-defined>
    <meta:user-defined meta:name="OVERHEIDop.straatnaam">De Schimmerik</meta:user-defined>
    <meta:user-defined meta:name="OVERHEIDop.woonplaats">Veldhoven</meta:user-defined>
    <meta:user-defined meta:name="DCTERMS.W3CDTF/DCTERMS.available">2021-04-28</meta:user-defined>
    <meta:user-defined meta:name="DCTERMS.W3CDTF/OVERHEIDop.jaargang">2021</meta:user-defined>
    <meta:user-defined meta:name="OVERHEIDop.publicationIssue">21929</meta:user-defined>
    <meta:user-defined meta:name="OVERHEIDop.StcrtID/DC.identifier">stcrt-2021-21929</meta:user-defined>
    <meta:user-defined meta:name="OVERHEIDop.versieInformatie"/>
  </office:meta>
</office:document-meta>
</file>