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ossebaan-Burgemeester van Hooff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bij besluit van 16 maart 2021 het bestemmingsplan ‘Bossebaan-Burgemeester van Hoofflaan’ gewijzigd heeft vastgesteld. Dit bestemmingsplan voorziet in de realisering van 170 woningen in 4 appartementengebouwen op de hoek Bossebaan - Burgemeester van Hoofflaan<text:span text:style-name="nadrukcur">.</text:span></text:p>
            <text:p text:style-name="common-al">Het bestemmingsplan ligt van vrijdag 30 april 2021 tot en met donderdag 10 juni 2021, tijdens openingsuren, voor iedereen ter inzage in de informatieruimte van het gemeentehuis van Veldhoven (Meiveld 1). Een afspraak maken is niet nodig. Kom niet als u verkouden bent, hoest of koorts heeft en houd rekening met de 1,5 meter afstand om eventuele besmetting te voorkomen. U kunt het besluit ook digitaal opvragen via gemeente@veldhoven.nl.</text:p>
            <text:p text:style-name="common-al">Daarnaast is het plan te bekijken op <text:a xlink:href="http://www.ruimtelijkeplannen.nl" xlink:type="simple">www.ruimtelijkeplannen.nl</text:a> en <text:a xlink:href="http://www.veldhoven.nl" xlink:type="simple">www.veldhoven.nl</text:a>, zoek op plannaam: ‘Bossebaan-Burgemeester van Hoofflaan’.</text:p>
            <text:p text:style-name="common-al">Tegen dit besluit kunt u als <text:span text:style-name="nadrukondlijn">belanghebbende</text:span> die tijdig een zienswijze heeft ingediend of die aantoont redelijkerwijs niet in staat te zijn geweest zich tijdig met een zienswijze tot de gemeenteraad te wenden, beroep instellen bij de <text:span text:style-name="nadrukondlijn">Afdeling bestuursrechtspraak van de Raad van State</text:span>. Ook kan een belanghebbende beroep instellen tegen de wijzigingen die zijn aangebracht ten opzichte van het ontwerpbestemmingsplan.</text:p>
            <text:p text:style-name="common-al">U kunt uw beroepschrift binnen de genoemde termijn van terinzagelegging indienen bij de Raad van State, Afdeling bestuursrechtspraak, Postbus 20019, 2500 EA ’s-Gravenhage.</text:p>
            <text:p text:style-name="common-al">Op het vaststellingsbesluit van dit bestemmingsplan is de Crisis- en herstelwet van toepassing. Dit betekent, dat in het beroepschrift moet worden aangeven welke beroepsgronden er zijn tegen het besluit. Na afloop van de termijn van zes weken kunnen geen beroepsgronden meer worden aangevoerd. </text:p>
            <text:p text:style-name="common-al">Als u beroep instelt kunt u ook een voorlopige voorziening vragen bij de voorzitter van de Afdeling bestuursrechtspraak van de Raad van State. Het moet dan gaan om een spoedeisende situatie. Voor het in behandeling nemen van een verzoek om een voorlopige voorziening moet u griffierecht betalen. De griffie van de Afdeling bestuursrechtspraak informeert u over de hoogte van het griffierecht en de wijze van betaling.</text:p>
            <text:p text:style-name="common-al">Voor vragen of opmerkingen over de inhoud van dit artikel kunt u contact opnemen met de afdeling Regie en Ontwikkeling. Stuur een e-mail naar <text:a xlink:href="mailto:gemeente@veldhoven.nl" xlink:type="simple">gemeente@veldhoven.nl</text:a> of bel telefoonnummer 14 04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927</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927</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927</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Veldhov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61.BP00120-0401</meta:user-defined>
    <meta:user-defined meta:name="DCTERMS.abstract">Vaststelling bestemmingsplan 'Bossebaan-Burgemeester van Hoofflaan'</meta:user-defined>
    <meta:user-defined meta:name="OVERHEIDop.Ruimtelijkeplannen/DC.type">bestemmingsplan</meta:user-defined>
    <dc:language>nl</dc:language>
    <meta:user-defined meta:name="OVERHEID.Gemeente/DC.spatial">Veldhoven</meta:user-defined>
    <meta:user-defined meta:name="OVERHEID.EPSG28992/DC.spatial">156303.289 380848.962</meta:user-defined>
    <meta:user-defined meta:name="DC.title">Vaststelling bestemmingsplan ‘Bossebaan-Burgemeester van Hoofflaan’</meta:user-defined>
    <meta:user-defined meta:name="OVERHEID.PostcodeHuisnummer/OVERHEIDop.postcodeHuisnummer">5503PM 11</meta:user-defined>
    <meta:user-defined meta:name="OVERHEIDop.straatnaam">De Schimmerik</meta:user-defined>
    <meta:user-defined meta:name="OVERHEIDop.woonplaats">Veldhoven</meta:user-defined>
    <meta:user-defined meta:name="DCTERMS.W3CDTF/DCTERMS.available">2021-04-28</meta:user-defined>
    <meta:user-defined meta:name="DCTERMS.W3CDTF/OVERHEIDop.jaargang">2021</meta:user-defined>
    <meta:user-defined meta:name="OVERHEIDop.publicationIssue">21927</meta:user-defined>
    <meta:user-defined meta:name="OVERHEIDop.StcrtID/DC.identifier">stcrt-2021-21927</meta:user-defined>
    <meta:user-defined meta:name="OVERHEIDop.versieInformatie"/>
  </office:meta>
</office:document-meta>
</file>