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921</text:p>
          </table:table-cell>
        </table:table-row>
        <table:table-row table:style-name="staatscourant.koprow1">
          <table:covered-table-cell/>
          <table:covered-table-cell/>
          <table:table-cell office:value-type="string" table:style-name="staatscourant.publicatiedatumcel">
            <text:p>3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ordening tot wijziging van de Verordening Overdracht protocol</text:h>
      <text:p text:style-name="ifm_p_mt.7.4mm_ifm">De ledenraad van de Koninklijke Notariële Beroepsorganisatie</text:p>
      <text:p text:style-name="ifm_p_mt.3.7mm_ifm">Overwegende dat het gewenst is de regels met betrekking tot de overdracht van protocollen aan te passen;</text:p>
      <text:p text:style-name="ifm_p_mt.3.7mm_ifm">Gelet op artikel 15 lid 1 en artikel 29 lid 11 van de Wet op het notarisambt;</text:p>
      <text:p text:style-name="ifm_p_mt.3.7mm_ifm">Gelet op het advies van het Bureau Financieel Toezicht;</text:p>
      <text:p text:style-name="ifm_p_mt.3.7mm_ifm">Gelet op de adviezen van de ringen;</text:p>
      <text:p text:style-name="ifm_p_mt.3.7mm_indent.0mm_ifm">Besluit tot de volgende wijziging in de Verordening Overdracht protocol:</text:p>
      <text:h text:style-name="ifm_p_font.bold_mt.5.08mm_page.keep-with-next_ifm" text:outline-level="2">ARTIKEL<text:s/>I<text:s/></text:h>
      <text:p text:style-name="ifm_p_font.roman_mt.4.23mm_ifm">artikel 4 wordt als volgt gewijzigd:</text:p>
      <text:p text:style-name="ifm_p_mt.3.7mm_ifm">De zinsnede ‘en aan de kamer voor het notariaat.’ wordt vervangen door ‘en aan het Bureau Financieel Toezicht.’. </text:p>
      <text:h text:style-name="ifm_p_font.bold_mt.5.08mm_page.keep-with-next_ifm" text:outline-level="2">ARTIKEL<text:s/>II<text:s/></text:h>
      <text:p text:style-name="ifm_p_mt.4.23mm_ifm">Deze verordening treedt in werking met ingang van 1 oktober 2020 of zoveel later als de termijn van tien dagen na publicatie in de Staatscourant is verstreken als bedoeld in artikel 91, tweede lid van de Wet op het notarisambt.</text:p>
      <text:h text:style-name="ifm_p_font.bold_mt.5.08mm_page.break-before_ifm" text:outline-level="4">TOELICHTING</text:h>
      <text:p text:style-name="ifm_p_mt.4.23mm_ifm"><text:span text:style-name="ifm_span_font.italic_mt.4.23mm_ifm">Met de vermelding van het Bureau Financieel Toezicht als één van degenen aan wie de verklaring van de protocolontvanger dient te worden overhandigd is aangesloten bij de wijziging van de toezichthouder voor het notariaat per 1 januari 2013.</text:span></text:p>
      <text:p text:style-name="ifm_p_mt.3.7mm_ifm">Verordening van de KNB van 16 september 2020, goedgekeurd door de Minister van Rechtsbescherming bij brief van 23 maart 202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1921</text:span><text:tab/>3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1921</text:span><text:tab/>3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ordening tot wijziging van de Verordening Overdracht protocol</dc:title>
    <meta:user-defined meta:name="OVERHEIDop.DienstAgentschapInstellingOfProject/DC.creator">overig</meta:user-defined>
    <meta:user-defined meta:name="OVERHEIDop.StcrtID/DCTERMS.isReplacedBy"/>
    <meta:user-defined meta:name="OVERHEIDop.StcrtID/DCTERMS.requires"/>
    <meta:user-defined meta:name="OVERHEIDop.pagina"/>
    <meta:user-defined meta:name="OVERHEIDop.StcrtID/DC.identifier">stcrt-2021-21921</meta:user-defined>
    <meta:user-defined meta:name="OVERHEIDop.StcrtID/DCTERMS.replaces"/>
    <meta:user-defined meta:name="OVERHEIDop.StcrtID/DCTERMS.isRequiredBy"/>
    <meta:user-defined meta:name="OVERHEIDop.StcrtID/DCTERMS.hasPart"/>
    <meta:user-defined meta:name="OVERHEIDop.publicationIssue">21921</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Staatscourant/DC.type">Interne regel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Overige economische sectoren</meta:user-defined>
    <meta:user-defined meta:name="DC.title">Verordening tot wijziging van de Verordening Overdracht protocol</meta:user-defined>
    <meta:user-defined meta:name="DCTERMS.W3CDTF/DCTERMS.available">2021-05-03</meta:user-defined>
  </office:meta>
</office:document-meta>
</file>