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reefkerk, Dorpsstraat-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Streefkerk, Dorpsstraat-oost op 20 april 2021 heeft vastgesteld.</text:p>
            <text:p text:style-name="common-al">Het bestemmingsplan ziet toe op de bouw van maximaal 36 woningen aan de Dorpsstraat (ook wel bekend als Klimaatdijk). Aan de westzijde van de woningbouw wordt een hoog gelegen openbare ruimte ‘’het balkon” gerealiseerd met uitzicht over de jachthaven en rivier de Lek.</text:p>
            <text:p text:style-name="common-al">Het vastgestelde bestemmingsplan en de bijbehorende stukken liggen gedurende zes weken ter inzage vanaf 7 mei 2021. Het bestemmingsplan is te benaderen via de landelijke voorziening www.ruimtelijkeplannen.nl, via idn NL.IMRO.1978.BPDorpsstroostSKK-VG01.</text:p>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an contact opgenomen worden met de heer R.S. Kip via telefoonnummer 06 -468844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DorpsstroostSKK-VG01</meta:user-defined>
    <meta:user-defined meta:name="OVERHEIDop.Ruimtelijkeplannen/DC.type">bestemmingsplan</meta:user-defined>
    <dc:language>nl</dc:language>
    <meta:user-defined meta:name="OVERHEID.Gemeente/DC.spatial">Molenlanden</meta:user-defined>
    <meta:user-defined meta:name="OVERHEID.EPSG28992/DC.spatial">110737.995 435066.181</meta:user-defined>
    <meta:user-defined meta:name="DC.title">Vastgesteld bestemmingsplan ‘Streefkerk, Dorpsstraat-oost</meta:user-defined>
    <meta:user-defined meta:name="OVERHEID.PostcodeHuisnummer/OVERHEIDop.postcodeHuisnummer">2959AG 21</meta:user-defined>
    <meta:user-defined meta:name="OVERHEIDop.straatnaam">Dorpsstraat</meta:user-defined>
    <meta:user-defined meta:name="OVERHEIDop.woonplaats">Streefkerk</meta:user-defined>
    <meta:user-defined meta:name="DCTERMS.W3CDTF/DCTERMS.available">2021-05-06</meta:user-defined>
    <meta:user-defined meta:name="DCTERMS.W3CDTF/OVERHEIDop.jaargang">2021</meta:user-defined>
    <meta:user-defined meta:name="OVERHEIDop.publicationIssue">21900</meta:user-defined>
    <meta:user-defined meta:name="OVERHEIDop.StcrtID/DC.identifier">stcrt-2021-21900</meta:user-defined>
    <meta:user-defined meta:name="OVERHEIDop.versieInformatie"/>
  </office:meta>
</office:document-meta>
</file>