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text:p>
          </table:table-cell>
        </table:table-row>
        <table:table-row table:style-name="staatscourant.koprow1">
          <table:covered-table-cell/>
          <table:covered-table-cell/>
          <table:table-cell office:value-type="string" table:style-name="staatscourant.publicatiedatumcel">
            <text:p>6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Tracébesluit A7/N7 Zuidelijke Ringweg Groningen, fase 2,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Tracébesluit A7/N7 Zuidelijke Ringweg Groningen is onderstaand besluit genomen, overeenkomstig de procedure van artikel 20, lid 4, van de Tracéwet in samenhang met afdeling 3.4 van de Algemene wet bestuursrecht.</text:p>
      <text:p text:style-name="ifm_p_mt.3.7mm_ifm">Het besluit voor een watervergunning (kenmerk: HAS2020_Z26243) ten name van Combinatie Herepoort is op 21 december 2020 afgegeven door het dagelijks bestuur van het waterschap Hunze en Aa’s en betreft de onttrekking van grondwater ten behoeve van de aanleg van KW12 (Brailleweg), onderdeel van de Zuidelijke Ringweg te Groningen.</text:p>
      <text:p text:style-name="ifm_p_mt.3.7mm_ifm">Het besluit is niet gewijzigd ten opzichte van het ontwerpbesluit en is op 29 december 2020 bekendgemaakt aan de aanvrager.</text:p>
      <text:h text:style-name="ifm_p_font.bold_mt.5.08mm_page.keep-with-next_ifm" text:outline-level="4">Waar en wanneer kunt u de stukken inzien?</text:h>
      <text:p text:style-name="ifm_p_mt.4.23mm_ifm">Het besluit en de bijbehorende stukken kunnen in de periode van 30 december 2020 tot en met 9 februari 2021 op aanvraag worden ingezien.</text:p>
      <text:p text:style-name="ifm_p_ifm">Voor het inzien van de stukken kunt u op werkdagen contact opnemen met Jurgen Matthezing per mail: j.matthezing@hunzeenaas.nl of telefonisch tussen 8.30 uur en 16.00 uur via telefoonnummer 0598 – 69 34 81.</text:p>
      <text:p text:style-name="ifm_p_mt.3.7mm_ifm">Het besluit en de daarop betrekking hebbende stukken zullen u kosteloos digitaal of per post worden toegezonden. Fysieke inzage van de stukken kan enkel op afspraak bij: Waterschap Hunze en Aa’s, Aquapark 5, 9641 PJ Veendam.</text:p>
      <text:h text:style-name="ifm_p_font.bold_mt.5.08mm_page.keep-with-next_ifm" text:outline-level="4">Hoe kan er beroep ingesteld worden?</text:h>
      <text:p text:style-name="ifm_p_mt.4.23mm_ifm">Van 30 december 2020 tot en met 9 februari 2021 staat voor belanghebbenden beroep open bij de Afdeling bestuursrechtspraak van de Raad van State.</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Het beroepschrift moet worden gericht aan de Afdeling bestuursrechtspraak van de Raad van State, Postbus 20019, 2500 EA Den Haag.</text:p>
      <text:p text:style-name="ifm_p_mt.3.7mm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meer informatie over het besluit kunt u zich wenden tot de heer Jurjen Matthezing van het waterschap Hunze en Aa’s via telefoonnummer 0598 – 69 34 81 of via het algemene telefoonnummer van het waterschap 0598 – 69 38 00.</text:p>
      <text:p text:style-name="ifm_p_ifm">Website: www.aanpakringzuid.nl.</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19</text:span><text:tab/>6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19</text:span><text:tab/>6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Tracébesluit A7/N7 Zuidelijke Ringweg Groningen, fase 2,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2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19</meta:user-defined>
    <meta:user-defined meta:name="OVERHEIDop.publicationName">Staatscourant</meta:user-defined>
    <meta:user-defined meta:name="OVERHEID.Organisatietype/OVERHEID.organisationType">dienst en agentschap</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Tracébesluit A7/N7 Zuidelijke Ringweg Groningen, fase 2, Rijkswaterstaat</meta:user-defined>
    <meta:user-defined meta:name="DCTERMS.W3CDTF/DCTERMS.available">2021-01-06</meta:user-defined>
    <meta:user-defined meta:name="OVERHEIDop.Ruimtelijkplan/OVERHEIDop.bekendmakingBetreffendePlan"/>
  </office:meta>
</office:document-meta>
</file>